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21pt" style:font-size-asian="21pt" style:font-size-complex="21pt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4" style:parent-style-name="Normale" style:family="paragraph">
      <style:text-properties fo:font-size="16pt" style:font-size-asian="16pt" style:font-size-complex="16pt"/>
    </style:style>
    <style:style style:name="P5" style:parent-style-name="Normale" style:family="paragraph">
      <style:text-properties fo:font-size="16pt" style:font-size-asian="16pt" style:font-size-complex="16pt"/>
    </style:style>
    <style:style style:name="T6" style:parent-style-name="Car.predefinitoparagrafo" style:family="text">
      <style:text-properties fo:font-size="16pt" style:font-size-asian="16pt" style:font-size-complex="16pt"/>
    </style:style>
    <style:style style:name="T7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8" style:parent-style-name="Normale" style:family="paragraph">
      <style:text-properties fo:font-size="16pt" style:font-size-asian="16pt" style:font-size-complex="16pt"/>
    </style:style>
    <style:style style:name="P9" style:parent-style-name="Normale" style:family="paragraph">
      <style:text-properties fo:font-size="16pt" style:font-size-asian="16pt" style:font-size-complex="16pt"/>
    </style:style>
    <style:style style:name="P10" style:parent-style-name="Normale" style:family="paragraph">
      <style:text-properties fo:font-size="16pt" style:font-size-asian="16pt" style:font-size-complex="16pt"/>
    </style:style>
    <style:style style:name="P11" style:parent-style-name="Normale" style:family="paragraph">
      <style:text-properties fo:font-size="16pt" style:font-size-asian="16pt" style:font-size-complex="16pt"/>
    </style:style>
    <style:style style:name="P12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3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4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5" style:parent-style-name="Normale" style:family="paragraph">
      <style:text-properties fo:font-size="16pt" style:font-size-asian="16pt" style:font-size-complex="16pt"/>
    </style:style>
    <style:style style:name="T16" style:parent-style-name="Car.predefinitoparagrafo" style:family="text">
      <style:text-properties fo:font-size="16pt" style:font-size-asian="16pt" style:font-size-complex="16pt"/>
    </style:style>
    <style:style style:name="T17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8" style:parent-style-name="Car.predefinitoparagrafo" style:family="text">
      <style:text-properties fo:font-size="16pt" style:font-size-asian="16pt" style:font-size-complex="16pt"/>
    </style:style>
    <style:style style:name="P19" style:parent-style-name="Normale" style:family="paragraph">
      <style:text-properties fo:font-weight="bold" style:font-weight-asian="bold" fo:font-size="16pt" style:font-size-asian="16pt" style:font-size-complex="16pt"/>
    </style:style>
    <style:style style:name="T20" style:parent-style-name="Car.predefinitoparagrafo" style:family="text">
      <style:text-properties fo:font-size="16pt" style:font-size-asian="16pt" style:font-size-complex="16pt"/>
    </style:style>
    <style:style style:name="T21" style:parent-style-name="Collegamentoipertestuale" style:family="text">
      <style:text-properties fo:font-weight="bold" style:font-weight-asian="bold" fo:font-size="16pt" style:font-size-asian="16pt" style:font-size-complex="16pt"/>
    </style:style>
    <style:style style:name="T22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23" style:parent-style-name="Collegamentoipertestuale" style:family="text">
      <style:text-properties fo:font-weight="bold" style:font-weight-asian="bold" fo:font-size="16pt" style:font-size-asian="16pt" style:font-size-complex="16pt"/>
    </style:style>
    <style:style style:name="P24" style:parent-style-name="Normale" style:family="paragraph">
      <style:text-properties fo:font-size="16pt" style:font-size-asian="16pt" style:font-size-complex="16pt"/>
    </style:style>
    <style:style style:name="P25" style:parent-style-name="Normale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CURRICULUM VITAE</text:p>
      <text:p text:style-name="Normale"/>
      <text:p text:style-name="Normale"><text:span text:style-name="T2">Nome:<text:s/></text:span><text:span text:style-name="T3">Ernesto Rinaldi</text:span></text:p>
      <text:p text:style-name="P4">Nato a: Lucca il 25.10.1953</text:p>
      <text:p text:style-name="P5">Residente: <text:s/>a Porcari (LU), via Assunta 17<text:s/></text:p>
      <text:p text:style-name="Normale"><text:span text:style-name="T6">Professione: <text:s/></text:span><text:span text:style-name="T7">Avvocato</text:span></text:p>
      <text:p text:style-name="P8">Cod. Fisc. <text:s/>RNLRST53R25E715R</text:p>
      <text:p text:style-name="P9">P. Iva 01417330469</text:p>
      <text:p text:style-name="P10"/>
      <text:p text:style-name="P11">Studi:</text:p>
      <text:p text:style-name="P12">Laureato in Giurisprudenza presso l’Università degli Studi di Pisa<text:s/></text:p>
      <text:p text:style-name="P13">Iscritto all’Albo degli avvocati di Lucca<text:s/></text:p>
      <text:p text:style-name="P14">Ultra decennale esperienza di ambito civile e penale</text:p>
      <text:p text:style-name="P15"/>
      <text:p text:style-name="Normale"><text:span text:style-name="T16">Studio principale:<text:s/></text:span><text:span text:style-name="T17">Lucca, P.zza della Magione n. 6</text:span><text:span text:style-name="T18"><text:s/></text:span></text:p>
      <text:p text:style-name="P19">Tel. 0583/369019-537604– Fax: 0583/582799</text:p>
      <text:p text:style-name="Normale"><text:span text:style-name="T20">Mail:<text:s/></text:span><text:a xlink:href="mailto:rinaldi124@interfree.it" office:target-frame-name="_top" xlink:show="replace"><text:span text:style-name="T21">rinaldi124@interfree.it</text:span></text:a><text:span text:style-name="T22"><text:s/>/<text:s/></text:span><text:a xlink:href="mailto:ernesto.rinaldi@pec.avvocatilucca.it" office:target-frame-name="_top" xlink:show="replace"><text:span text:style-name="T23">ernesto.rinaldi@pec.avvocatilucca.it</text:span></text:a></text:p>
      <text:p text:style-name="P24">Studio secondario: Porcari, Via Catalani, 3 Int. 6 c/o il Centro Commerciale La Torretta</text:p>
      <text:p text:style-name="P25">Tel. e fax 0583/211140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nesto Rinaldi</meta:initial-creator>
    <dc:creator>Antonella Micalizzi</dc:creator>
    <meta:creation-date>2016-12-27T08:49:00Z</meta:creation-date>
    <dc:date>2016-12-27T08:49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