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Collegamento_32_ipertestuale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9" style:family="table-cell" style:parent-style-name="Percentuale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Percentuale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Percentuale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Percentuale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Collegamento_32_ipertestuale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Collegamento_32_ipertestuale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Collegamento_32_ipertestuale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Collegamento_32_ipertestuale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Collegamento_32_ipertestuale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Collegamento_32_ipertestuale" style:data-style-name="N3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Collegamento_32_ipertestuale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Collegamento_32_ipertestuale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Collegamento_32_ipertestuale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Percentual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Percentuale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Percen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Percentuale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Percentuale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Percentuale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Collegamento_32_ipertestuale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9.04875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5.953125cm" style:use-optimal-column-width="true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423958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" table:number-rows-spanned="2" table:style-name="ce29">
            <text:p>Ragione sociale</text:p>
          </table:table-cell>
          <table:table-cell office:value-type="string" table:number-columns-spanned="1" table:number-rows-spanned="2" table:style-name="ce29">
            <text:p>Oggetto</text:p>
          </table:table-cell>
          <table:table-cell office:value-type="string" table:number-columns-spanned="1" table:number-rows-spanned="2" table:style-name="ce29">
            <text:p>% di possesso</text:p>
          </table:table-cell>
          <table:table-cell office:value-type="string" table:number-columns-spanned="1" table:number-rows-spanned="2" table:style-name="ce29">
            <text:p>Durata dell'impiego</text:p>
          </table:table-cell>
          <table:table-cell office:value-type="string" table:number-columns-spanned="1" table:number-rows-spanned="2" table:style-name="ce29">
            <text:p>Onere complessivo gravante sul bilancio</text:p>
          </table:table-cell>
          <table:table-cell office:value-type="string" table:number-columns-spanned="1" table:number-rows-spanned="2" table:style-name="ce29">
            <text:p>Rappresentanti amministrazione negli organi di governo</text:p>
          </table:table-cell>
          <table:table-cell office:value-type="string" table:number-columns-spanned="3" table:number-rows-spanned="1" table:style-name="ce29">
            <text:p>Trattamento economico complessivo a ciascuno dei rappresentanti dell'amministrazione negli organi di governo</text:p>
          </table:table-cell>
          <table:covered-table-cell table:number-columns-repeated="2"/>
          <table:table-cell office:value-type="string" table:number-columns-spanned="3" table:number-rows-spanned="1" table:style-name="ce29">
            <text:p>Risultati di bilancio degli ultimi tre esercizi finanziari</text:p>
          </table:table-cell>
          <table:covered-table-cell table:number-columns-repeated="2"/>
          <table:table-cell office:value-type="string" table:number-columns-spanned="3" table:number-rows-spanned="2" table:style-name="ce29">
            <text:p>Incarichi di amministratore dell'Ente e relativo trattamento economico</text:p>
          </table:table-cell>
          <table:covered-table-cell table:number-columns-repeated="2"/>
          <table:table-cell office:value-type="string" table:number-columns-spanned="1" table:number-rows-spanned="2" table:style-name="ce29">
            <text:p>Dichiarazione insussistenza e inconferibilità incarico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ominativo</text:p>
          </table:table-cell>
          <table:table-cell office:value-type="string" table:style-name="ce5">
            <text:p>Ruolo</text:p>
          </table:table-cell>
          <table:table-cell office:value-type="string" table:style-name="ce5">
            <text:p>Trattamento economico annuo deliberato per il 2018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covered-table-cell/>
          <table:covered-table-cell table:number-columns-repeated="2"/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2">
            <text:p>Autorità Idrica Toscana</text:p>
            <text:p><text:span text:style-name="T1">Sede legale: Via G. Verdi n. 16 - 50122 Firenze</text:span></text:p>
            <text:p><text:span text:style-name="T1"/></text:p>
            <text:p><text:span text:style-name="T1">C.F. 06209860482</text:span></text:p>
            <text:p/>
          </table:table-cell>
          <table:table-cell office:value-type="string" table:number-columns-spanned="1" table:number-rows-spanned="2" table:style-name="ce33">
            <text:p>Ente pubblico, rappresentativo di tutti i comuni toscani, al quale la legge regionale 69 del 28 dicembre 2011 attribuisce le funzioni di programmazione, organizzazione e controllo sull'attività di gestione del servizio idrico integrato.</text:p>
          </table:table-cell>
          <table:table-cell office:value-type="percentage" office:value="8.9999999999999998E-4" table:number-columns-spanned="1" table:number-rows-spanned="2" table:style-name="ce34">
            <text:p>0,09%</text:p>
          </table:table-cell>
          <table:table-cell office:value-type="string" table:number-columns-spanned="1" table:number-rows-spanned="2" table:style-name="ce33">
            <text:p>Data inizio: 01/01/2012</text:p>
            <text:p>Data fine: -</text:p>
          </table:table-cell>
          <table:table-cell office:value-type="currency" office:value="0" table:number-columns-spanned="1" table:number-rows-spanned="2" table:style-name="ce35">
            <text:p>€ 0,00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currency" office:value="0" table:number-columns-spanned="1" table:number-rows-spanned="2" table:style-name="ce35">
            <text:p>€ 0,00</text:p>
          </table:table-cell>
          <table:table-cell office:value-type="string" table:number-columns-spanned="3" table:number-rows-spanned="2" table:style-name="ce37">
            <text:p><text:a xlink:href="http://www.autoritaidrica.toscana.it/documenti-e-normativa/bilanci/bilancio-preventivo-e-consuntivo">Link al sito</text:a></text:p>
          </table:table-cell>
          <table:covered-table-cell table:number-columns-repeated="2"/>
          <table:table-cell office:value-type="string" table:number-columns-spanned="3" table:number-rows-spanned="2" table:style-name="ce37">
            <text:p><text:a xlink:href="http://www.autoritaidrica.toscana.it/documenti-e-normativa/personale/incarichi-amministrativi-di-vertice/curriculum-del-direttore-generale">Link al sito</text:a></text:p>
          </table:table-cell>
          <table:covered-table-cell table:number-columns-repeated="2"/>
          <table:table-cell table:number-columns-spanned="1" table:number-rows-spanned="2" table:style-name="ce15"/>
          <table:table-cell table:number-columns-repeated="16368" table:style-name="ce1"/>
        </table:table-row>
        <table:table-row table:style-name="ro4">
          <table:table-cell office:value-type="string" table:style-name="ce6">
            <text:p><text:a xlink:href="http://www.autoritaidrica.toscana.it/">www.autoritaidrica.toscana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3">
            <text:p>Autorità per il servizio di gestione integrata dei rifiuti</text:p>
            <text:p><text:span text:style-name="T1">Sede legale: Via Cogorano, 25/1p</text:span></text:p>
            <text:p><text:span text:style-name="T1">57123 Livorno</text:span></text:p>
            <text:p><text:span text:style-name="T1"/></text:p>
            <text:p><text:span text:style-name="T1">C.F. 01712270493</text:span></text:p>
          </table:table-cell>
          <table:table-cell office:value-type="string" table:number-columns-spanned="1" table:number-rows-spanned="2" table:style-name="ce33">
            <text:p>Ente pubblico, costituito dai Comuni compresi nelle province di Lucca, Pisa, Livorno e Massa Carrara, al quale la legge regionale 69 del 28 dicembre 2011 attribuisce <text:s/>le funzioni di programmazione, organizzazione e controllo sull'attività di gestione del servizio integrato RU nell'Ambito territoriale ottimale di riferimento.</text:p>
          </table:table-cell>
          <table:table-cell office:value-type="percentage" office:value="7.7000000000000002E-3" table:number-columns-spanned="1" table:number-rows-spanned="2" table:style-name="ce34">
            <text:p>0,77%</text:p>
          </table:table-cell>
          <table:table-cell office:value-type="string" table:number-columns-spanned="1" table:number-rows-spanned="2" table:style-name="ce34">
            <text:p>Data inizio: 01/01/2012</text:p>
            <text:p>Data fine: -</text:p>
          </table:table-cell>
          <table:table-cell office:value-type="currency" office:value="6117.4" table:number-columns-spanned="1" table:number-rows-spanned="2" table:style-name="ce35">
            <text:p>€ 6.117,40</text:p>
          </table:table-cell>
          <table:table-cell office:value-type="float" office:value="1" table:number-columns-spanned="1" table:number-rows-spanned="2" table:style-name="ce36">
            <text:p>1</text:p>
          </table:table-cell>
          <table:table-cell office:value-type="string" table:number-columns-spanned="1" table:number-rows-spanned="2" table:style-name="ce34">
            <text:p>Leonardo Fornaciari</text:p>
          </table:table-cell>
          <table:table-cell office:value-type="string" table:number-columns-spanned="1" table:number-rows-spanned="2" table:style-name="ce34">
            <text:p>Membro Assemblea</text:p>
            <text:p>Rappresentanti.</text:p>
            <text:p>Membro Consiglio</text:p>
            <text:p>Direttivo</text:p>
            <text:p/>
          </table:table-cell>
          <table:table-cell office:value-type="currency" office:value="0" table:number-columns-spanned="1" table:number-rows-spanned="2" table:style-name="ce35">
            <text:p>€ 0,00</text:p>
          </table:table-cell>
          <table:table-cell office:value-type="string" table:number-columns-spanned="3" table:number-rows-spanned="2" table:style-name="ce38">
            <text:p><text:a xlink:href="http://www.atotoscanacosta.it/amministrazione_trasparente.asp">Link al sito</text:a></text:p>
          </table:table-cell>
          <table:covered-table-cell table:number-columns-repeated="2"/>
          <table:table-cell office:value-type="string" table:number-columns-spanned="3" table:number-rows-spanned="2" table:style-name="ce32">
            <text:p><text:a xlink:href="http://www.atotoscanacosta.it/amministrazione_trasparente.asp">Link al sito</text:a></text:p>
          </table:table-cell>
          <table:covered-table-cell table:number-columns-repeated="2"/>
          <table:table-cell table:number-columns-spanned="1" table:number-rows-spanned="2" table:style-name="ce8"/>
          <table:table-cell table:number-columns-repeated="16368" table:style-name="ce1"/>
        </table:table-row>
        <table:table-row table:style-name="ro4">
          <table:table-cell office:value-type="string" table:style-name="ce7">
            <text:p><text:a xlink:href="http://www.atotoscanacosta.it/">www.atotoscanacosta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68" table:style-name="ce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Elena Micheletti</meta:initial-creator>
    <dc:creator>Lucia Bianchi</dc:creator>
    <meta:creation-date>2017-06-12T10:39:59Z</meta:creation-date>
    <dc:date>2022-10-28T10:41:03Z</dc:date>
    <meta:print-date>2022-10-28T10:29:06Z</meta:print-date>
  </office:meta>
</office:document-meta>
</file>