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 style:list-style-name="WW8Num3">
      <style:paragraph-properties style:line-height-at-least="0.035cm" fo:text-align="justify" style:justify-single-word="false" style:text-autospace="none" style:punctuation-wrap="simple" style:vertical-align="baseline"/>
      <style:text-properties style:font-name="Arial" style:font-name-complex="Arial"/>
    </style:style>
    <style:style style:name="P8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</style:style>
    <style:style style:name="P11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2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  <text:p text:style-name="P6">Cognome-Nome</text:p>
            <text:p text:style-name="P3"/>
          </table:table-cell>
          <table:table-cell table:style-name="Tabella1.B1" office:value-type="string">
            <text:p text:style-name="P4"/>
            <text:p text:style-name="P5">Giannoni Riccardo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Data di nascita</text:p>
            <text:p text:style-name="P2"/>
          </table:table-cell>
          <table:table-cell table:style-name="Tabella1.B1" office:value-type="string">
            <text:p text:style-name="P4"/>
            <text:p text:style-name="Standard"><text:span text:style-name="T1">22.10.1981</text:span>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Amministrazione</text:p>
            <text:p text:style-name="P2"/>
          </table:table-cell>
          <table:table-cell table:style-name="Tabella1.B1" office:value-type="string">
            <text:p text:style-name="P4"/>
            <text:p text:style-name="P5">Comune di Porca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arica</text:p>
            <text:p text:style-name="P2"/>
          </table:table-cell>
          <table:table-cell table:style-name="Tabella1.B1" office:value-type="string">
            <text:p text:style-name="P4"/>
            <text:p text:style-name="Standard"><text:span text:style-name="T1">Consigliere</text:span>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ompetenze</text:p>
            <text:p text:style-name="P2"/>
          </table:table-cell>
          <table:table-cell table:style-name="Tabella1.B1" office:value-type="string">
            <text:p text:style-name="P8"/>
            <text:list xml:id="list5697850682063377575" text:style-name="WW8Num3">
              <text:list-item>
                <text:p text:style-name="P7">Capogruppo di minoranza</text:p>
              </text:list-item>
              <text:list-item>
                <text:p text:style-name="P7">Vice Presidente Commissione Affari Finanziari e Bilancio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6">Atto di nomina o di proclamazione</text:p>
          </table:table-cell>
          <table:table-cell table:style-name="Tabella1.B1" office:value-type="string">
            <text:p text:style-name="P10"><text:a xlink:type="simple" xlink:href="http://www.comune.porcari.lu.it/images/stories/Deliberazione_di_Consiglio_Comunale_n._18_del_23.05.2012.pdf"><text:span text:style-name="Internet_20_link"><text:span text:style-name="T1">Deliberazione di Consiglio Comunale n. 18 del 23.05.2012.pdf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urriculum</text:p>
          </table:table-cell>
          <table:table-cell table:style-name="Tabella1.B1" office:value-type="string">
            <text:p text:style-name="P10"><text:a xlink:type="simple" xlink:href="http://www.comune.porcari.lu.it/images/stories/GIANNONI.pdf"><text:span text:style-name="Internet_20_link"><text:span text:style-name="T1">curriculum vitae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ompensi di qualsiasi natura connessi all’assunzione della carica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Importi di viaggi di servizio e missioni pagati con fondi pubblici</text:p>
          </table:table-cell>
          <table:table-cell table:style-name="Tabella1.B1" office:value-type="string">
            <text:p text:style-name="P11">-----------------------------------------------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6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2"/>
            <text:p text:style-name="P11">-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6">Altri eventuali incarichi con oneri a carico della finanza pubblica e l’indicazione dei compensi spettanti</text:p>
          </table:table-cell>
          <table:table-cell table:style-name="Tabella1.B1" office:value-type="string">
            <text:p text:style-name="P12"/>
            <text:p text:style-name="P11">-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1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1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3-10-17T09:15:00</meta:creation-date>
    <dc:creator>antonella.micalizzi</dc:creator>
    <dc:date>2013-10-17T14:55:00</dc:date>
    <meta:editing-cycles>7</meta:editing-cycles>
    <meta:editing-duration>PT2M</meta:editing-duration>
    <meta:document-statistic meta:table-count="1" meta:image-count="0" meta:object-count="0" meta:page-count="1" meta:paragraph-count="22" meta:word-count="99" meta:character-count="825" meta:non-whitespace-character-count="750"/>
    <meta:generator>LibreOffice/4.1.3.2$Windows_x86 LibreOffice_project/70feb7d99726f064edab4605a8ab840c50ec57a</meta:generator>
  </office:meta>
</office:document-meta>
</file>