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Bodoni MT" style:font-name-complex="Bodoni MT" fo:font-weight="bold" style:font-weight-asian="bold" fo:font-size="18pt" style:font-size-asian="18pt" style:font-size-complex="18pt"/>
    </style:style>
    <style:style style:name="P3" style:parent-style-name="Standard" style:family="paragraph">
      <style:text-properties style:font-name="Bodoni MT" style:font-name-complex="Bodoni MT"/>
    </style:style>
    <style:style style:name="P4" style:parent-style-name="Standard" style:family="paragraph">
      <style:text-properties style:font-name="Bodoni MT" style:font-name-complex="Bodoni MT"/>
    </style:style>
    <style:style style:name="P5" style:parent-style-name="Standard" style:family="paragraph">
      <style:paragraph-properties fo:text-align="center"/>
      <style:text-properties style:font-name="Bodoni MT" style:font-name-complex="Bodoni MT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Bodoni MT" style:font-name-complex="Bodoni MT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Bodoni MT" style:font-name-complex="Bodoni MT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Bodoni MT" style:font-name-complex="Bodoni MT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4" style:family="table-column">
      <style:table-column-properties style:column-width="3.3388in" style:use-optimal-column-width="false"/>
    </style:style>
    <style:style style:name="TableColumn15" style:family="table-column">
      <style:table-column-properties style:column-width="3.3395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3" style:family="table">
      <style:table-properties style:width="10.025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Bodoni MT" style:font-name-complex="Bodoni M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Bodoni MT" style:font-name-complex="Bodoni M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Bodoni MT" style:font-name-complex="Bodoni MT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Bodoni MT" style:font-name-complex="Bodoni M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Bodoni MT" style:font-name-complex="Bodoni M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Bodoni MT" style:font-name-complex="Bodoni MT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Bodoni MT" style:font-name-complex="Bodoni M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Bodoni MT" style:font-name-complex="Bodoni M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Bodoni MT" style:font-name-complex="Bodoni MT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Bodoni MT" style:font-name-complex="Bodoni M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Bodoni MT" style:font-name-complex="Bodoni M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Bodoni MT" style:font-name-complex="Bodoni MT" fo:font-weight="bold" style:font-weight-asian="bold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P2">SISTEMA DI MISURAZIONE E VALUTAZIONE DELLA PERFORMANCE</text:p>
      <text:p text:style-name="P3"/>
      <text:p text:style-name="P4"/>
      <text:p text:style-name="P5">VALUTAZIONE DEL RISULTATO DEI DIPENDENTI ANNO 2022</text:p>
      <text:p text:style-name="P6"/>
      <text:p text:style-name="P7">Distribuzione del<text:s/>trattamento accessorio in forma aggregata al fine di dare conto del livello di selettività utilizzato nella distribuzione dei premi e degli incentivi</text:p>
      <text:p text:style-name="P8">(art. 20, comma 2, D. Lgs. n. 33/2013)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Fascia di attribuzione</text:p>
          </table:table-cell>
          <table:table-cell table:style-name="TableCell20">
            <text:p text:style-name="P21">n. dipendenti</text:p>
          </table:table-cell>
          <table:table-cell table:style-name="TableCell22">
            <text:p text:style-name="P23">Percentuale</text:p>
          </table:table-cell>
        </table:table-row>
        <table:table-row table:style-name="TableRow24">
          <table:table-cell table:style-name="TableCell25">
            <text:p text:style-name="P26">Valutazione compresa tra 6,6 e 7 punti</text:p>
          </table:table-cell>
          <table:table-cell table:style-name="TableCell27">
            <text:p text:style-name="P28">31</text:p>
          </table:table-cell>
          <table:table-cell table:style-name="TableCell29">
            <text:p text:style-name="P30">88,57%</text:p>
          </table:table-cell>
        </table:table-row>
        <table:table-row table:style-name="TableRow31">
          <table:table-cell table:style-name="TableCell32">
            <text:p text:style-name="P33">Valutazione compresa tra 6,1 e 6,5 punti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2,86%</text:p>
          </table:table-cell>
        </table:table-row>
        <table:table-row table:style-name="TableRow38">
          <table:table-cell table:style-name="TableCell39">
            <text:p text:style-name="P40">Valutazione compresa tra 4,1 e 6 punti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5,71%</text:p>
          </table:table-cell>
        </table:table-row>
        <table:table-row table:style-name="TableRow45">
          <table:table-cell table:style-name="TableCell46">
            <text:p text:style-name="P47">Valutazione compresa tra 2,9<text:s/>e 4 punti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2,86%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641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STEMA DI MISURAZIONE E VALUTAZIONE DELLA PERFORMANCE</dc:title>
    <meta:initial-creator>antonella.micalizzi</meta:initial-creator>
    <dc:creator>Antonella Micalizzi</dc:creator>
    <meta:creation-date>2024-06-19T09:07:00Z</meta:creation-date>
    <dc:date>2024-06-19T09:09:00Z</dc:date>
    <meta:print-date>2017-03-29T12:5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5" meta:character-count="569" meta:row-count="4" meta:non-whitespace-character-count="485"/>
  </office:meta>
</office:document-meta>
</file>