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8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4.016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legato 1 - ENTRATA in formato aper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CODICE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COMPETENZA</text:p>
          </table:table-cell>
          <table:table-cell office:value-type="string" calcext:value-type="string">
            <text:p>CASSA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correnti</text:p>
          </table:table-cell>
          <table:table-cell office:value-type="float" office:value="137383.08" calcext:value-type="float">
            <text:p>137383,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Pluriennale Vincolato per spese in conto capitale</text:p>
          </table:table-cell>
          <table:table-cell office:value-type="float" office:value="929159.71" calcext:value-type="float">
            <text:p>929159,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tilizzo Risultato di Amministrazione</text:p>
          </table:table-cell>
          <table:table-cell office:value-type="float" office:value="899519.91" calcext:value-type="float">
            <text:p>899519,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ondo di Cassa all'1/1/anno di riferimento</text:p>
          </table:table-cell>
          <table:table-cell office:value-type="float" office:value="0" calcext:value-type="float">
            <text:p>0</text:p>
          </table:table-cell>
          <table:table-cell office:value-type="float" office:value="2764919.4" calcext:value-type="float">
            <text:p>2764919,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float" office:value="7046693" calcext:value-type="float">
            <text:p>7046693</text:p>
          </table:table-cell>
          <table:table-cell office:value-type="float" office:value="5730180.77" calcext:value-type="float">
            <text:p>5730180,7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1" calcext:value-type="float">
            <text:p>10101</text:p>
          </table:table-cell>
          <table:table-cell office:value-type="string" calcext:value-type="string">
            <text:p>Imposte, tasse e proventi assimilati</text:p>
          </table:table-cell>
          <table:table-cell office:value-type="float" office:value="6469464.9" calcext:value-type="float">
            <text:p>6469464,9</text:p>
          </table:table-cell>
          <table:table-cell office:value-type="float" office:value="5175269.85" calcext:value-type="float">
            <text:p>5175269,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2" calcext:value-type="float">
            <text:p>10102</text:p>
          </table:table-cell>
          <table:table-cell office:value-type="string" calcext:value-type="string">
            <text:p>Tributi destinati al finanziamento della sanita' (solo per le Region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3" calcext:value-type="float">
            <text:p>10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Fondi perequativi da Amministrazioni Centrali</text:p>
          </table:table-cell>
          <table:table-cell office:value-type="float" office:value="577228.1" calcext:value-type="float">
            <text:p>577228,1</text:p>
          </table:table-cell>
          <table:table-cell office:value-type="float" office:value="554910.92" calcext:value-type="float">
            <text:p>554910,9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Fondi perequativi dalla Regione o Provincia autonoma (solo per Enti locali)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rasferimenti correnti</text:p>
          </table:table-cell>
          <table:table-cell office:value-type="float" office:value="1478352.27" calcext:value-type="float">
            <text:p>1478352,27</text:p>
          </table:table-cell>
          <table:table-cell office:value-type="float" office:value="1623671.12" calcext:value-type="float">
            <text:p>1623671,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1" calcext:value-type="float">
            <text:p>20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float" office:value="1465073.43" calcext:value-type="float">
            <text:p>1465073,43</text:p>
          </table:table-cell>
          <table:table-cell office:value-type="float" office:value="1605512.28" calcext:value-type="float">
            <text:p>1605512,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2" calcext:value-type="float">
            <text:p>20102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float" office:value="510.5" calcext:value-type="float">
            <text:p>510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3" calcext:value-type="float">
            <text:p>20103</text:p>
          </table:table-cell>
          <table:table-cell office:value-type="string" calcext:value-type="string">
            <text:p>Trasferimenti correnti da Imprese</text:p>
          </table:table-cell>
          <table:table-cell office:value-type="float" office:value="12768.34" calcext:value-type="float">
            <text:p>12768,34</text:p>
          </table:table-cell>
          <table:table-cell office:value-type="float" office:value="17648.34" calcext:value-type="float">
            <text:p>17648,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4" calcext:value-type="float">
            <text:p>20104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105" calcext:value-type="float">
            <text:p>20105</text:p>
          </table:table-cell>
          <table:table-cell office:value-type="string" calcext:value-type="string">
            <text:p>Trasferimenti correnti dall' Unione europea e dal Resto del Mond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extratributarie</text:p>
          </table:table-cell>
          <table:table-cell office:value-type="float" office:value="1303932.2" calcext:value-type="float">
            <text:p>1303932,2</text:p>
          </table:table-cell>
          <table:table-cell office:value-type="float" office:value="956617.23" calcext:value-type="float">
            <text:p>956617,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100" calcext:value-type="float">
            <text:p>30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float" office:value="650586.59" calcext:value-type="float">
            <text:p>650586,59</text:p>
          </table:table-cell>
          <table:table-cell office:value-type="float" office:value="601913.67" calcext:value-type="float">
            <text:p>601913,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200" calcext:value-type="float">
            <text:p>30200</text:p>
          </table:table-cell>
          <table:table-cell office:value-type="string" calcext:value-type="string">
            <text:p>Proventi derivanti dall' attivita' di controllo e repressione delle irregolarita' e degli illeciti</text:p>
          </table:table-cell>
          <table:table-cell office:value-type="float" office:value="538406.98" calcext:value-type="float">
            <text:p>538406,98</text:p>
          </table:table-cell>
          <table:table-cell office:value-type="float" office:value="261629.73" calcext:value-type="float">
            <text:p>261629,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300" calcext:value-type="float">
            <text:p>30300</text:p>
          </table:table-cell>
          <table:table-cell office:value-type="string" calcext:value-type="string">
            <text:p>Interessi attivi</text:p>
          </table:table-cell>
          <table:table-cell office:value-type="float" office:value="202.2" calcext:value-type="float">
            <text:p>202,2</text:p>
          </table:table-cell>
          <table:table-cell office:value-type="float" office:value="211.79" calcext:value-type="float">
            <text:p>211,7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400" calcext:value-type="float">
            <text:p>30400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float" office:value="3723.52" calcext:value-type="float">
            <text:p>3723,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500" calcext:value-type="float">
            <text:p>30500</text:p>
          </table:table-cell>
          <table:table-cell office:value-type="string" calcext:value-type="string">
            <text:p>Rimborsi e altre entrate correnti</text:p>
          </table:table-cell>
          <table:table-cell office:value-type="float" office:value="111012.91" calcext:value-type="float">
            <text:p>111012,91</text:p>
          </table:table-cell>
          <table:table-cell office:value-type="float" office:value="89138.52" calcext:value-type="float">
            <text:p>89138,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in conto capitale</text:p>
          </table:table-cell>
          <table:table-cell office:value-type="float" office:value="845842.07" calcext:value-type="float">
            <text:p>845842,07</text:p>
          </table:table-cell>
          <table:table-cell office:value-type="float" office:value="1066902.48" calcext:value-type="float">
            <text:p>1066902,4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Tributi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200" calcext:value-type="float">
            <text:p>40200</text:p>
          </table:table-cell>
          <table:table-cell office:value-type="string" calcext:value-type="string">
            <text:p>Contributi agli investimenti</text:p>
          </table:table-cell>
          <table:table-cell office:value-type="float" office:value="387004.49" calcext:value-type="float">
            <text:p>387004,49</text:p>
          </table:table-cell>
          <table:table-cell office:value-type="float" office:value="608064.9" calcext:value-type="float">
            <text:p>608064,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Altri trasferimenti in conto capital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400" calcext:value-type="float">
            <text:p>40400</text:p>
          </table:table-cell>
          <table:table-cell office:value-type="string" calcext:value-type="string">
            <text:p>Entrate da alienazione di beni materiali e immateriali</text:p>
          </table:table-cell>
          <table:table-cell table:number-columns-repeated="2" office:value-type="float" office:value="8065.06" calcext:value-type="float">
            <text:p>8065,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0500" calcext:value-type="float">
            <text:p>40500</text:p>
          </table:table-cell>
          <table:table-cell office:value-type="string" calcext:value-type="string">
            <text:p>Altre entrate in conto capitale</text:p>
          </table:table-cell>
          <table:table-cell table:number-columns-repeated="2" office:value-type="float" office:value="450772.52" calcext:value-type="float">
            <text:p>450772,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da riduzione di attivita' finanziarie</text:p>
          </table:table-cell>
          <table:table-cell office:value-type="float" office:value="724529" calcext:value-type="float">
            <text:p>724529</text:p>
          </table:table-cell>
          <table:table-cell office:value-type="float" office:value="54300" calcext:value-type="float">
            <text:p>543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100" calcext:value-type="float">
            <text:p>50100</text:p>
          </table:table-cell>
          <table:table-cell office:value-type="string" calcext:value-type="string">
            <text:p>Alienazione di attivita' finanziari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200" calcext:value-type="float">
            <text:p>50200</text:p>
          </table:table-cell>
          <table:table-cell office:value-type="string" calcext:value-type="string">
            <text:p>Riscossione di crediti di breve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300" calcext:value-type="float">
            <text:p>50300</text:p>
          </table:table-cell>
          <table:table-cell office:value-type="string" calcext:value-type="string">
            <text:p>Riscossione crediti di medio-lungo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400" calcext:value-type="float">
            <text:p>50400</text:p>
          </table:table-cell>
          <table:table-cell office:value-type="string" calcext:value-type="string">
            <text:p>Altre entrate per riduzione di attivita' finanziarie</text:p>
          </table:table-cell>
          <table:table-cell office:value-type="float" office:value="724529" calcext:value-type="float">
            <text:p>724529</text:p>
          </table:table-cell>
          <table:table-cell office:value-type="float" office:value="54300" calcext:value-type="float">
            <text:p>543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ccensione prestiti</text:p>
          </table:table-cell>
          <table:table-cell table:number-columns-repeated="2" office:value-type="float" office:value="724529" calcext:value-type="float">
            <text:p>7245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100" calcext:value-type="float">
            <text:p>60100</text:p>
          </table:table-cell>
          <table:table-cell office:value-type="string" calcext:value-type="string">
            <text:p>Emissione di titoli obbligazionari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200" calcext:value-type="float">
            <text:p>60200</text:p>
          </table:table-cell>
          <table:table-cell office:value-type="string" calcext:value-type="string">
            <text:p>Accensione prestiti a breve termin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300" calcext:value-type="float">
            <text:p>60300</text:p>
          </table:table-cell>
          <table:table-cell office:value-type="string" calcext:value-type="string">
            <text:p>Accensione mutui e altri finanziamenti a medio lungo termine</text:p>
          </table:table-cell>
          <table:table-cell table:number-columns-repeated="2" office:value-type="float" office:value="724529" calcext:value-type="float">
            <text:p>7245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0400" calcext:value-type="float">
            <text:p>60400</text:p>
          </table:table-cell>
          <table:table-cell office:value-type="string" calcext:value-type="string">
            <text:p>Altre forme di indebitamento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0100" calcext:value-type="float">
            <text:p>70100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ate per conto terzi e partite di giro</text:p>
          </table:table-cell>
          <table:table-cell office:value-type="float" office:value="1093355.35" calcext:value-type="float">
            <text:p>1093355,35</text:p>
          </table:table-cell>
          <table:table-cell office:value-type="float" office:value="1060819.6" calcext:value-type="float">
            <text:p>1060819,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100" calcext:value-type="float">
            <text:p>90100</text:p>
          </table:table-cell>
          <table:table-cell office:value-type="string" calcext:value-type="string">
            <text:p>Entrate per partite di giro</text:p>
          </table:table-cell>
          <table:table-cell office:value-type="float" office:value="1060266.44" calcext:value-type="float">
            <text:p>1060266,44</text:p>
          </table:table-cell>
          <table:table-cell office:value-type="float" office:value="1030539.17" calcext:value-type="float">
            <text:p>1030539,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0200" calcext:value-type="float">
            <text:p>90200</text:p>
          </table:table-cell>
          <table:table-cell office:value-type="string" calcext:value-type="string">
            <text:p>Entrate per conto terzi</text:p>
          </table:table-cell>
          <table:table-cell office:value-type="float" office:value="33088.91" calcext:value-type="float">
            <text:p>33088,91</text:p>
          </table:table-cell>
          <table:table-cell office:value-type="float" office:value="30280.43" calcext:value-type="float">
            <text:p>30280,43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Titoli</text:p>
          </table:table-cell>
          <table:table-cell office:value-type="float" office:value="13217232.89" calcext:value-type="float">
            <text:p>13217232,89</text:p>
          </table:table-cell>
          <table:table-cell office:value-type="float" office:value="11217020.2" calcext:value-type="float">
            <text:p>11217020,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Totale Generale delle Entrate</text:p>
          </table:table-cell>
          <table:table-cell office:value-type="float" office:value="15183295.59" calcext:value-type="float">
            <text:p>15183295,59</text:p>
          </table:table-cell>
          <table:table-cell office:value-type="float" office:value="13981939.6" calcext:value-type="float">
            <text:p>13981939,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ISAVANZO FORMATOSI NELL'ESERCIZIO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40" meta:object-count="0"/>
    <meta:generator>LibreOffice/7.0.0.3$Windows_X86_64 LibreOffice_project/8061b3e9204bef6b321a21033174034a5e2ea88e</meta:generator>
  </office:meta>
</office:document-meta>
</file>