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911.42" table:style-name="ce1">
            <text:p>3911,42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7530" table:style-name="ce1">
            <text:p>7530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530" table:style-name="ce1">
            <text:p>7530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520" table:style-name="ce1">
            <text:p>752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530" table:style-name="ce1">
            <text:p>7530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ucia Bianchi</dc:creator>
    <meta:creation-date>2021-08-31T15:10:17Z</meta:creation-date>
    <dc:date>2022-05-30T12:27:17Z</dc:date>
    <meta:editing-cycles>4</meta:editing-cycles>
    <meta:editing-duration>PT195S</meta:editing-duration>
  </office:meta>
</office:document-meta>
</file>