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o </text:p>
          </table:table-cell>
          <table:table-cell office:value-type="string" calcext:value-type="string">
            <text:p>importo lordo in eur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911.42" calcext:value-type="float">
            <text:p>3911,4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530" calcext:value-type="float">
            <text:p>753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530" calcext:value-type="float">
            <text:p>75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520" calcext:value-type="float">
            <text:p>752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5:25:56.4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10:17.924000000</meta:creation-date>
    <dc:date>2021-08-31T15:26:03.846000000</dc:date>
    <meta:editing-duration>PT3M15S</meta:editing-duration>
    <meta:editing-cycles>4</meta:editing-cycles>
    <meta:generator>LibreOffice/7.0.0.3$Windows_X86_64 LibreOffice_project/8061b3e9204bef6b321a21033174034a5e2ea88e</meta:generator>
    <meta:document-statistic meta:table-count="1" meta:cell-count="11" meta:object-count="0"/>
  </office:meta>
</office:document-meta>
</file>