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importo lordo in euro</text:p>
          </table:table-cell>
          <table:table-cell table:number-columns-repeated="16382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8531.9" table:style-name="ce1">
            <text:p>8531,9</text:p>
          </table:table-cell>
          <table:table-cell table:number-columns-repeated="16382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5060" table:style-name="ce1">
            <text:p>15060</text:p>
          </table:table-cell>
          <table:table-cell table:number-columns-repeated="16382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float" office:value="15060" table:style-name="ce1">
            <text:p>15060</text:p>
          </table:table-cell>
          <table:table-cell table:number-columns-repeated="16382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float" office:value="15060" table:style-name="ce1">
            <text:p>15060</text:p>
          </table:table-cell>
          <table:table-cell table:number-columns-repeated="16382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5060" table:style-name="ce1">
            <text:p>15060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 Bianchi</meta:initial-creator>
    <dc:creator>Lucia Bianchi</dc:creator>
    <meta:creation-date>2021-08-31T15:10:17Z</meta:creation-date>
    <dc:date>2022-05-30T12:22:24Z</dc:date>
    <meta:editing-cycles>3</meta:editing-cycles>
    <meta:editing-duration>PT146S</meta:editing-duration>
  </office:meta>
</office:document-meta>
</file>