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8.81" table:style-name="ce1">
            <text:p>48,81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1.349999999999994" table:style-name="ce1">
            <text:p>81,35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0.16" table:style-name="ce1">
            <text:p>130,1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0.16" table:style-name="ce1">
            <text:p>130,16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3.89" table:style-name="ce1">
            <text:p>113,89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5:10Z</dc:date>
    <meta:editing-cycles>11</meta:editing-cycles>
    <meta:editing-duration>PT650S</meta:editing-duration>
  </office:meta>
</office:document-meta>
</file>