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95.24" table:style-name="ce1">
            <text:p>195,24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46.43" table:style-name="ce1">
            <text:p>146,43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2.69999999999999" table:style-name="ce1">
            <text:p>162,7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95.24" table:style-name="ce1">
            <text:p>195,24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0.16" table:style-name="ce1">
            <text:p>130,16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6:14Z</dc:date>
    <meta:editing-cycles>13</meta:editing-cycles>
    <meta:editing-duration>PT705S</meta:editing-duration>
  </office:meta>
</office:document-meta>
</file>