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anno </text:p>
          </table:table-cell>
          <table:table-cell office:value-type="string" calcext:value-type="string">
            <text:p>importo lordo in euro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95.24" calcext:value-type="float">
            <text:p>195,24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46.43" calcext:value-type="float">
            <text:p>146,43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62.7" calcext:value-type="float">
            <text:p>162,7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95.24" calcext:value-type="float">
            <text:p>195,24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5:10:17.924000000</meta:creation-date>
    <dc:date>2021-08-31T15:22:09.807000000</dc:date>
    <meta:editing-duration>PT11M45S</meta:editing-duration>
    <meta:editing-cycles>13</meta:editing-cycles>
    <meta:generator>LibreOffice/7.0.0.3$Windows_X86_64 LibreOffice_project/8061b3e9204bef6b321a21033174034a5e2ea88e</meta:generator>
    <meta:document-statistic meta:table-count="1" meta:cell-count="11" meta:object-count="0"/>
  </office:meta>
</office:document-meta>
</file>