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0.16" table:style-name="ce1">
            <text:p>130,16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62.69999999999999" table:style-name="ce1">
            <text:p>162,7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8.97" table:style-name="ce1">
            <text:p>178,97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093.33" table:formula="of:=4028.25+65.08" table:style-name="ce1">
            <text:p>4093,33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42.08" table:style-name="ce1">
            <text:p>6842,08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28:36Z</dc:date>
    <meta:editing-cycles>8</meta:editing-cycles>
    <meta:editing-duration>PT464S</meta:editing-duration>
  </office:meta>
</office:document-meta>
</file>