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7040.49" table:style-name="ce1">
            <text:p>7040,4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553.88" table:style-name="ce1">
            <text:p>13553,88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30:06Z</dc:date>
    <meta:editing-cycles>6</meta:editing-cycles>
    <meta:editing-duration>PT304S</meta:editing-duration>
  </office:meta>
</office:document-meta>
</file>