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anno</text:p>
          </table:table-cell>
          <table:table-cell office:value-type="string" table:style-name="ce1">
            <text:p>importo lordo in euro</text:p>
          </table:table-cell>
          <table:table-cell table:number-columns-repeated="1638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30.16" table:style-name="ce1">
            <text:p>130,16</text:p>
          </table:table-cell>
          <table:table-cell table:number-columns-repeated="1638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62.69999999999999" table:style-name="ce1">
            <text:p>162,7</text:p>
          </table:table-cell>
          <table:table-cell table:number-columns-repeated="1638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27.78" table:style-name="ce1">
            <text:p>227,78</text:p>
          </table:table-cell>
          <table:table-cell table:number-columns-repeated="1638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260.32" table:style-name="ce1">
            <text:p>260,32</text:p>
          </table:table-cell>
          <table:table-cell table:number-columns-repeated="1638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2.86" table:style-name="ce1">
            <text:p>292,86</text:p>
          </table:table-cell>
          <table:table-cell table:number-columns-repeated="16382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Lucia Bianchi</dc:creator>
    <meta:creation-date>2021-08-31T15:10:17Z</meta:creation-date>
    <dc:date>2022-05-30T12:26:02Z</dc:date>
    <meta:editing-cycles>16</meta:editing-cycles>
    <meta:editing-duration>PT878S</meta:editing-duration>
  </office:meta>
</office:document-meta>
</file>