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nno </text:p>
          </table:table-cell>
          <table:table-cell office:value-type="string" calcext:value-type="string">
            <text:p>importo lordo in euro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30.16" calcext:value-type="float">
            <text:p>130,16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162.7" calcext:value-type="float">
            <text:p>162,7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227.78" calcext:value-type="float">
            <text:p>227,78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260.32" calcext:value-type="float">
            <text:p>260,3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5:10:17.924000000</meta:creation-date>
    <dc:date>2021-08-31T15:25:05.039000000</dc:date>
    <meta:editing-duration>PT14M38S</meta:editing-duration>
    <meta:editing-cycles>16</meta:editing-cycles>
    <meta:generator>LibreOffice/7.0.0.3$Windows_X86_64 LibreOffice_project/8061b3e9204bef6b321a21033174034a5e2ea88e</meta:generator>
    <meta:document-statistic meta:table-count="1" meta:cell-count="11" meta:object-count="0"/>
  </office:meta>
</office:document-meta>
</file>