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6.43" table:style-name="ce1">
            <text:p>146,43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76.58999999999997" table:style-name="ce1">
            <text:p>276,59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4.05" table:style-name="ce1">
            <text:p>244,05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7.78" table:style-name="ce1">
            <text:p>227,7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6.43" table:style-name="ce1">
            <text:p>146,43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3:15Z</dc:date>
    <meta:editing-cycles>9</meta:editing-cycles>
    <meta:editing-duration>PT554S</meta:editing-duration>
  </office:meta>
</office:document-meta>
</file>