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9.00pt" fo:font-weight="bold"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00pt" fo:font-weight="normal"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Arial" style:font-family-asian="Arial" style:font-family-complex="Arial" fo:background-color="transparent" style:use-window-font-color="true"/>
    </style:style>
    <style:style style:name="T12" style:family="text">
      <style:text-properties fo:font-size="9.00pt" fo:font-weight="normal" fo:font-family="Arial" style:font-family-asian="Arial" style:font-family-complex="Arial"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8.00pt" fo:font-weight="normal" fo:font-family="Arial" style:font-family-asian="Arial" style:font-family-complex="Arial" fo:background-color="transparent" style:use-window-font-color="true"/>
    </style:style>
    <style:style style:name="T15" style:family="text">
      <style:text-properties fo:font-size="10.00pt" fo:font-weight="normal" fo:font-family="Arial" style:font-family-asian="Arial" style:font-family-complex="Arial" fo:background-color="transparent" style:use-window-font-color="true"/>
    </style:style>
    <style:style style:name="T16" style:family="text">
      <style:text-properties fo:font-size="18.00pt" fo:font-weight="bold" fo:font-family="Arial" style:font-family-asian="Arial" style:font-family-complex="Arial" fo:background-color="transparent" style:use-window-font-color="true"/>
    </style:style>
    <style:style style:name="T17" style:family="text">
      <style:text-properties fo:font-size="10.00pt" fo:font-weight="normal" fo:font-family="Arial" style:font-family-asian="Arial" style:font-family-complex="Arial" fo:background-color="transparent" style:use-window-font-color="true"/>
    </style:style>
    <style:style style:name="T18" style:family="text">
      <style:text-properties fo:font-size="10.00pt" fo:font-weight="bold" fo:font-family="Arial" style:font-family-asian="Arial" style:font-family-complex="Arial" fo:background-color="transparent" style:use-window-font-color="true"/>
    </style:style>
    <style:style style:name="T19" style:family="text">
      <style:text-properties fo:font-size="10.00pt" fo:font-weight="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normal" fo:font-family="Arial" style:font-family-asian="Arial" style:font-family-complex="Arial" fo:background-color="transparent" style:use-window-font-color="true"/>
    </style:style>
    <style:style style:name="T22" style:family="text">
      <style:text-properties fo:font-size="10.00pt" fo:font-weight="bold" fo:font-family="Arial" style:font-family-asian="Arial" style:font-family-complex="Arial"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0.00pt" fo:font-weight="normal" fo:font-family="Arial" style:font-family-asian="Arial" style:font-family-complex="Arial" fo:background-color="transparent" style:use-window-font-color="true"/>
    </style:style>
    <style:style style:name="T25" style:family="text">
      <style:text-properties fo:font-size="10.00pt" fo:font-weight="normal" fo:font-family="Arial" style:font-family-asian="Arial" style:font-family-complex="Arial" fo:background-color="transparent" style:use-window-font-color="true"/>
    </style:style>
    <style:style style:name="T26" style:family="text">
      <style:text-properties fo:font-size="10.00pt" fo:font-weight="normal" fo:font-family="Arial" style:font-family-asian="Arial" style:font-family-complex="Arial" fo:background-color="transparent" style:use-window-font-color="true"/>
    </style:style>
    <style:style style:name="T27" style:family="text">
      <style:text-properties fo:font-size="10.00pt" fo:font-weight="normal" fo:font-family="Arial" style:font-family-asian="Arial" style:font-family-complex="Arial" fo:background-color="transparent" style:use-window-font-color="true"/>
    </style:style>
    <style:style style:name="T28" style:family="text">
      <style:text-properties fo:font-size="10.00pt" fo:font-weight="normal" fo:font-family="Arial" style:font-family-asian="Arial" style:font-family-complex="Arial" fo:background-color="transparent" style:use-window-font-color="true"/>
    </style:style>
    <style:style style:name="T29" style:family="text">
      <style:text-properties fo:font-size="10.00pt" fo:font-weight="normal" fo:font-family="Arial" style:font-family-asian="Arial" style:font-family-complex="Arial" fo:background-color="transparent" style:use-window-font-color="true"/>
    </style:style>
    <style:style style:name="T30" style:family="text">
      <style:text-properties fo:font-size="10.00pt" fo:font-weight="bold" fo:font-family="Arial" style:font-family-asian="Arial" style:font-family-complex="Arial"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0.00pt" fo:font-weight="normal" fo:font-family="Arial" style:font-family-asian="Arial" style:font-family-complex="Arial"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normal" fo:font-family="Arial" style:font-family-asian="Arial" style:font-family-complex="Arial"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8.00pt" fo:font-weight="normal" fo:font-family="Arial" style:font-family-asian="Arial" style:font-family-complex="Arial"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8.00pt" fo:font-weight="normal" fo:font-family="Arial" style:font-family-asian="Arial" style:font-family-complex="Arial"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8.00pt" fo:font-weight="normal" fo:font-family="Arial" style:font-family-asian="Arial" style:font-family-complex="Arial"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8.00pt" fo:font-weight="normal" fo:font-family="Arial" style:font-family-asian="Arial" style:font-family-complex="Arial"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8.00pt" fo:font-weight="normal" fo:font-family="Arial" style:font-family-asian="Arial" style:font-family-complex="Arial"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8.00pt" fo:font-weight="normal" fo:font-family="Arial" style:font-family-asian="Arial" style:font-family-complex="Arial"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8.00pt" fo:font-weight="normal" fo:font-family="Arial" style:font-family-asian="Arial" style:font-family-complex="Arial"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8.00pt" fo:font-weight="normal"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8.00pt" fo:font-weight="normal" fo:font-family="Arial" style:font-family-asian="Arial" style:font-family-complex="Arial"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8.00pt" fo:font-weight="normal" fo:font-family="Arial" style:font-family-asian="Arial" style:font-family-complex="Arial"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8.00pt" fo:font-weight="normal" fo:font-family="Arial" style:font-family-asian="Arial" style:font-family-complex="Arial"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8.00pt" fo:font-weight="normal" fo:font-family="Arial" style:font-family-asian="Arial" style:font-family-complex="Arial"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8.00pt" fo:font-weight="normal" fo:font-family="Arial" style:font-family-asian="Arial" style:font-family-complex="Arial"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8.00pt" fo:font-weight="normal" fo:font-family="Arial" style:font-family-asian="Arial" style:font-family-complex="Arial"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8.00pt" fo:font-weight="normal" fo:font-family="Arial" style:font-family-asian="Arial" style:font-family-complex="Arial"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8.00pt" fo:font-weight="normal" fo:font-family="Arial" style:font-family-asian="Arial" style:font-family-complex="Arial"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8.00pt" fo:font-weight="normal" fo:font-family="Arial" style:font-family-asian="Arial" style:font-family-complex="Arial"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8.00pt" fo:font-weight="normal" fo:font-family="Arial" style:font-family-asian="Arial" style:font-family-complex="Arial"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8.00pt" fo:font-weight="normal" fo:font-family="Arial" style:font-family-asian="Arial" style:font-family-complex="Arial"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8.00pt" fo:font-weight="normal" fo:font-family="Arial" style:font-family-asian="Arial" style:font-family-complex="Arial"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8.00pt" fo:font-weight="normal" fo:font-family="Arial" style:font-family-asian="Arial" style:font-family-complex="Arial"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8.00pt" fo:font-weight="normal" fo:font-family="Arial" style:font-family-asian="Arial" style:font-family-complex="Arial"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8.00pt" fo:font-weight="normal" fo:font-family="Arial" style:font-family-asian="Arial" style:font-family-complex="Arial"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8.00pt" fo:font-weight="normal" fo:font-family="Arial" style:font-family-asian="Arial" style:font-family-complex="Arial"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8.00pt" fo:font-weight="normal" fo:font-family="Arial" style:font-family-asian="Arial" style:font-family-complex="Arial"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8.00pt" fo:font-weight="normal" fo:font-family="Arial" style:font-family-asian="Arial" style:font-family-complex="Arial"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8.00pt" fo:font-weight="normal" fo:font-family="Arial" style:font-family-asian="Arial" style:font-family-complex="Arial"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8.0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0.00pt" fo:font-weight="normal" fo:font-family="Arial" style:font-family-asian="Arial" style:font-family-complex="Arial" fo:background-color="transparent" style:use-window-font-color="true"/>
    </style:style>
    <style:style style:name="T93" style:family="text">
      <style:text-properties fo:font-size="9.00pt" fo:font-weight="normal" fo:font-family="Arial" style:font-family-asian="Arial" style:font-family-complex="Arial" fo:background-color="transparent" style:use-window-font-color="true"/>
    </style:style>
    <style:style style:name="T94" style:family="text">
      <style:text-properties fo:font-size="10.00pt" fo:font-weight="normal" fo:font-family="Arial" style:font-family-asian="Arial" style:font-family-complex="Arial" fo:background-color="transparent" style:use-window-font-color="true"/>
    </style:style>
    <style:style style:name="T95" style:family="text">
      <style:text-properties fo:font-size="9.00pt" fo:font-weight="normal" fo:font-family="Arial" style:font-family-asian="Arial" style:font-family-complex="Arial" fo:background-color="transparent" style:use-window-font-color="true"/>
    </style:style>
    <style:style style:name="T96" style:family="text">
      <style:text-properties fo:font-size="10.00pt" fo:font-weight="normal" fo:font-family="Arial" style:font-family-asian="Arial" style:font-family-complex="Arial" fo:background-color="transparent" style:use-window-font-color="true"/>
    </style:style>
    <style:style style:name="T97" style:family="text">
      <style:text-properties fo:font-size="12.00pt" fo:font-weight="normal" fo:font-family="Arial" style:font-family-asian="Arial" style:font-family-complex="Arial" fo:background-color="transparent" style:use-window-font-color="true"/>
    </style:style>
    <style:style style:name="T98" style:family="text">
      <style:text-properties fo:font-size="14.00pt" fo:font-weight="bold"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bold"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bold" fo:font-family="'Times New Roman'" style:font-family-asian="'Times New Roman'" style:font-family-complex="'Times New Roman'" fo:background-color="transparent" fo:color="#ffff00"/>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bold"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bold"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bold"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bold"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bold"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41" style:family="text">
      <style:text-properties fo:font-size="12.00pt" fo:font-weight="normal" fo:font-family="Arial" style:font-family-asian="Arial" style:font-family-complex="Arial" fo:background-color="transparent" style:use-window-font-color="true"/>
    </style:style>
    <style:style style:name="T14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43"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44" style:family="text">
      <style:text-properties fo:font-size="10.00pt" fo:font-weight="normal" fo:font-family="'Times New Roman'" style:font-family-asian="'Times New Roman'" style:font-family-complex="'Times New Roman'" fo:background-color="transparent" style:use-window-font-color="true"/>
    </style:style>
    <style:style style:name="T145" style:family="text">
      <style:text-properties fo:font-size="10.00pt" fo:font-weight="bold" fo:font-family="'Times New Roman'" style:font-family-asian="'Times New Roman'" style:font-family-complex="'Times New Roman'" fo:background-color="transparent" style:use-window-font-color="true"/>
    </style:style>
    <style:style style:name="T146" style:family="text">
      <style:text-properties fo:font-size="10.00pt" fo:font-weight="normal" fo:font-family="'Times New Roman'" style:font-family-asian="'Times New Roman'" style:font-family-complex="'Times New Roman'" fo:background-color="transparent" style:use-window-font-color="true"/>
    </style:style>
    <style:style style:name="T147" style:family="text">
      <style:text-properties fo:font-size="10.00pt" fo:font-weight="bold" fo:font-family="'Times New Roman'" style:font-family-asian="'Times New Roman'" style:font-family-complex="'Times New Roman'" fo:background-color="transparent" style:use-window-font-color="true"/>
    </style:style>
    <style:style style:name="T148" style:family="text">
      <style:text-properties fo:font-size="10.00pt" fo:font-weight="normal" fo:font-family="'Times New Roman'" style:font-family-asian="'Times New Roman'" style:font-family-complex="'Times New Roman'" fo:background-color="transparent" style:use-window-font-color="true"/>
    </style:style>
    <style:style style:name="T149" style:family="text">
      <style:text-properties fo:font-size="10.00pt" fo:font-weight="bold" fo:font-family="'Times New Roman'" style:font-family-asian="'Times New Roman'" style:font-family-complex="'Times New Roman'" fo:background-color="transparent" style:use-window-font-color="true"/>
    </style:style>
    <style:style style:name="T150" style:family="text">
      <style:text-properties fo:font-size="10.00pt" fo:font-weight="normal" fo:font-family="'Times New Roman'" style:font-family-asian="'Times New Roman'" style:font-family-complex="'Times New Roman'" fo:background-color="transparent" style:use-window-font-color="true"/>
    </style:style>
    <style:style style:name="T151" style:family="text">
      <style:text-properties fo:font-size="10.00pt" fo:font-weight="normal" fo:font-family="Wingdings" style:font-family-asian="Wingdings" style:font-family-complex="Wingdings" fo:background-color="transparent" style:use-window-font-color="true"/>
    </style:style>
    <style:style style:name="T152" style:family="text">
      <style:text-properties fo:font-size="10.00pt" fo:font-weight="normal" fo:font-family="'Times New Roman'" style:font-family-asian="'Times New Roman'" style:font-family-complex="'Times New Roman'" fo:background-color="transparent" style:use-window-font-color="true"/>
    </style:style>
    <style:style style:name="T153" style:family="text">
      <style:text-properties fo:font-size="10.00pt" fo:font-weight="normal" fo:font-family="Wingdings" style:font-family-asian="Wingdings" style:font-family-complex="Wingdings" fo:background-color="transparent" style:use-window-font-color="true"/>
    </style:style>
    <style:style style:name="T154" style:family="text">
      <style:text-properties fo:font-size="10.00pt" fo:font-weight="normal" fo:font-family="'Times New Roman'" style:font-family-asian="'Times New Roman'" style:font-family-complex="'Times New Roman'" fo:background-color="transparent" style:use-window-font-color="true"/>
    </style:style>
    <style:style style:name="T155" style:family="text">
      <style:text-properties fo:font-size="10.00pt" fo:font-weight="normal" fo:font-family="Wingdings" style:font-family-asian="Wingdings" style:font-family-complex="Wingdings" fo:background-color="transparent" style:use-window-font-color="true"/>
    </style:style>
    <style:style style:name="T156" style:family="text">
      <style:text-properties fo:font-size="10.00pt" fo:font-weight="normal" fo:font-family="'Times New Roman'" style:font-family-asian="'Times New Roman'" style:font-family-complex="'Times New Roman'" fo:background-color="transparent" style:use-window-font-color="true"/>
    </style:style>
    <style:style style:name="T157" style:family="text">
      <style:text-properties fo:font-size="10.00pt" fo:font-weight="bold" fo:font-family="'Times New Roman'" style:font-family-asian="'Times New Roman'" style:font-family-complex="'Times New Roman'" fo:background-color="transparent" style:use-window-font-color="true"/>
    </style:style>
    <style:style style:name="T158" style:family="text">
      <style:text-properties fo:font-size="10.00pt" fo:font-weight="normal" fo:font-family="'Times New Roman'" style:font-family-asian="'Times New Roman'" style:font-family-complex="'Times New Roman'" fo:background-color="transparent" style:use-window-font-color="true"/>
    </style:style>
    <style:style style:name="T159" style:family="text">
      <style:text-properties fo:font-size="10.00pt" fo:font-weight="bold" fo:font-family="'Times New Roman'" style:font-family-asian="'Times New Roman'" style:font-family-complex="'Times New Roman'" fo:background-color="transparent" style:use-window-font-color="true"/>
    </style:style>
    <style:style style:name="T160" style:family="text">
      <style:text-properties fo:font-size="10.00pt" fo:font-weight="normal" fo:font-family="'Times New Roman'" style:font-family-asian="'Times New Roman'" style:font-family-complex="'Times New Roman'" fo:background-color="transparent" style:use-window-font-color="true"/>
    </style:style>
    <style:style style:name="T161" style:family="text">
      <style:text-properties fo:font-size="10.00pt" fo:font-weight="bold" fo:font-family="'Times New Roman'" style:font-family-asian="'Times New Roman'" style:font-family-complex="'Times New Roman'" fo:background-color="transparent" style:use-window-font-color="true"/>
    </style:style>
    <style:style style:name="T162" style:family="text">
      <style:text-properties fo:font-size="10.00pt" fo:font-weight="normal" fo:font-family="'Times New Roman'" style:font-family-asian="'Times New Roman'" style:font-family-complex="'Times New Roman'" fo:background-color="transparent" style:use-window-font-color="true"/>
    </style:style>
    <style:style style:name="T163" style:family="text">
      <style:text-properties fo:font-size="10.00pt" fo:font-weight="normal" fo:font-family="Arial" style:font-family-asian="Arial" style:font-family-complex="Arial" fo:background-color="transparent" style:use-window-font-color="true"/>
    </style:style>
    <style:style style:name="T164" style:family="text">
      <style:text-properties fo:font-size="11.00pt" fo:font-weight="normal" fo:font-family="Arial" style:font-family-asian="Arial" style:font-family-complex="Arial" fo:background-color="transparent" style:use-window-font-color="true"/>
    </style:style>
    <style:style style:name="T165" style:family="text">
      <style:text-properties fo:font-size="9.00pt" fo:font-weight="normal" fo:font-family="Arial" style:font-family-asian="Arial" style:font-family-complex="Arial" fo:background-color="transparent" style:use-window-font-color="true"/>
    </style:style>
    <style:style style:name="T166" style:family="text">
      <style:text-properties fo:font-size="10.00pt" fo:font-weight="bold" fo:font-family="Arial" style:font-family-asian="Arial" style:font-family-complex="Arial" fo:background-color="transparent" style:use-window-font-color="true"/>
    </style:style>
    <style:style style:name="T167" style:family="text">
      <style:text-properties fo:font-size="9.00pt" fo:font-weight="normal" fo:font-family="Arial" style:font-family-asian="Arial" style:font-family-complex="Arial" fo:background-color="transparent" style:use-window-font-color="true"/>
    </style:style>
    <style:style style:name="T168" style:family="text">
      <style:text-properties fo:font-size="10.00pt" fo:font-weight="bold" fo:font-family="Arial" style:font-family-asian="Arial" style:font-family-complex="Arial" fo:background-color="transparent" style:use-window-font-color="true"/>
    </style:style>
    <style:style style:name="T169" style:family="text">
      <style:text-properties fo:font-size="9.00pt" fo:font-weight="normal" fo:font-family="Arial" style:font-family-asian="Arial" style:font-family-complex="Arial" fo:background-color="transparent" style:use-window-font-color="true"/>
    </style:style>
    <style:style style:name="T170" style:family="text">
      <style:text-properties fo:font-size="10.00pt" fo:font-weight="normal" fo:font-family="Arial" style:font-family-asian="Arial" style:font-family-complex="Arial" fo:background-color="transparent" style:use-window-font-color="true"/>
    </style:style>
    <style:style style:name="T171" style:family="text">
      <style:text-properties fo:font-size="9.00pt" fo:font-weight="normal" fo:font-family="Arial" style:font-family-asian="Arial" style:font-family-complex="Arial" fo:background-color="transparent" style:use-window-font-color="true"/>
    </style:style>
    <style:style style:name="T172" style:family="text">
      <style:text-properties fo:font-size="10.00pt" fo:font-weight="bold" fo:font-family="Arial" style:font-family-asian="Arial" style:font-family-complex="Arial" fo:background-color="transparent" style:use-window-font-color="true"/>
    </style:style>
    <style:style style:name="T173" style:family="text">
      <style:text-properties fo:font-size="9.00pt" fo:font-weight="normal" fo:font-family="Arial" style:font-family-asian="Arial" style:font-family-complex="Arial" fo:background-color="transparent" style:use-window-font-color="true"/>
    </style:style>
    <style:style style:name="T174" style:family="text">
      <style:text-properties fo:font-size="9.00pt" fo:font-weight="normal" fo:font-family="Arial" style:font-family-asian="Arial" style:font-family-complex="Arial" fo:background-color="transparent" style:use-window-font-color="true"/>
    </style:style>
    <style:style style:name="T175" style:family="text">
      <style:text-properties fo:font-size="9.00pt" fo:font-weight="normal" fo:font-family="Arial" style:font-family-asian="Arial" style:font-family-complex="Arial" fo:background-color="transparent" style:use-window-font-color="true"/>
    </style:style>
    <style:style style:name="T176" style:family="text">
      <style:text-properties fo:font-size="9.00pt" fo:font-weight="normal" fo:font-family="Arial" style:font-family-asian="Arial" style:font-family-complex="Arial" fo:background-color="transparent" style:use-window-font-color="true"/>
    </style:style>
    <style:style style:name="T177" style:family="text">
      <style:text-properties fo:font-size="10.00pt" fo:font-weight="normal" fo:font-family="Arial" style:font-family-asian="Arial" style:font-family-complex="Arial" fo:background-color="transparent" style:use-window-font-color="true"/>
    </style:style>
    <style:style style:name="T178" style:family="text">
      <style:text-properties fo:font-size="9.00pt" fo:font-weight="normal" fo:font-family="Arial" style:font-family-asian="Arial" style:font-family-complex="Arial" fo:background-color="transparent" style:use-window-font-color="true"/>
    </style:style>
    <style:style style:name="T179" style:family="text">
      <style:text-properties fo:font-size="10.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3.50pt" fo:text-indent="-3.50pt">
        <style:tab-stops>
          <style:tab-stop style:position="63.80pt"/>
          <style:tab-stop style:position="-3.50pt"/>
          <style:tab-stop style:position="28747.75pt"/>
        </style:tab-stops>
      </style:paragraph-properties>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fo:margin-left="3.50pt" fo:text-indent="-3.50pt">
        <style:tab-stops>
          <style:tab-stop style:position="63.80pt"/>
          <style:tab-stop style:position="-3.50pt"/>
          <style:tab-stop style:position="28747.75pt"/>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279.95pt" fo:text-indent="-3.50pt">
        <style:tab-stops>
          <style:tab-stop style:position="-78.00pt"/>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0.15pt" fo:text-indent="-0.15pt"/>
    </style:style>
    <style:style style:name="P10" style:family="paragraph">
      <style:paragraph-properties fo:line-height="100.00%" fo:text-align="left"/>
    </style:style>
    <style:style style:name="P11" style:family="paragraph">
      <style:paragraph-properties fo:line-height="100.00%" fo:text-align="left" fo:margin-left="279.95pt" fo:text-indent="-3.50pt">
        <style:tab-stops>
          <style:tab-stop style:position="-78.00pt"/>
        </style:tab-stops>
      </style:paragraph-properties>
    </style:style>
    <style:style style:name="P12" style:family="paragraph">
      <style:paragraph-properties fo:line-height="100.00%" fo:text-align="center"/>
    </style:style>
    <style:style style:name="P13" style:family="paragraph">
      <style:paragraph-properties fo:line-height="100.00%" fo:text-align="left" fo:margin-left="6.00pt" fo:text-indent="-3.50pt">
        <style:tab-stops>
          <style:tab-stop style:position="482.90pt"/>
        </style:tab-stops>
      </style:paragraph-properties>
    </style:style>
    <style:style style:name="P14" style:family="paragraph">
      <style:paragraph-properties fo:line-height="100.00%" fo:text-align="left"/>
    </style:style>
    <style:style style:name="P15" style:family="paragraph">
      <style:paragraph-properties fo:line-height="100.00%" fo:text-align="justify"/>
    </style:style>
    <style:style style:name="P16" style:family="paragraph">
      <style:paragraph-properties fo:line-height="100.00%" fo:text-align="left"/>
    </style:style>
    <style:style style:name="P17" style:family="paragraph">
      <style:paragraph-properties fo:line-height="100.00%" fo:text-align="left" fo:margin-left="6.00pt" fo:text-indent="-3.50pt">
        <style:tab-stops>
          <style:tab-stop style:position="482.90pt"/>
        </style:tab-stops>
      </style:paragraph-properties>
    </style:style>
    <style:style style:name="P18" style:family="paragraph">
      <style:paragraph-properties fo:line-height="100.00%" fo:text-align="left"/>
    </style:style>
    <style:style style:name="P19" style:family="paragraph">
      <style:paragraph-properties fo:line-height="100.00%" fo:text-align="justify" fo:margin-left="0.00pt" fo:text-indent="35.40pt"/>
    </style:style>
    <style:style style:name="P20" style:family="paragraph">
      <style:paragraph-properties fo:line-height="100.00%" fo:text-align="left"/>
    </style:style>
    <style:style style:name="P21" style:family="paragraph">
      <style:paragraph-properties fo:line-height="100.00%" fo:text-align="left" fo:margin-left="6.00pt" fo:text-indent="-3.50pt">
        <style:tab-stops>
          <style:tab-stop style:position="11.70pt"/>
          <style:tab-stop style:position="-6.00pt"/>
          <style:tab-stop style:position="28745.25pt"/>
          <style:tab-stop style:position="21.60pt"/>
          <style:tab-stop style:position="220.80pt"/>
        </style:tab-stops>
      </style:paragraph-properties>
    </style:style>
    <style:style style:name="P22" style:family="paragraph">
      <style:paragraph-properties fo:line-height="100.00%" fo:text-align="left"/>
    </style:style>
    <style:style style:name="P23" style:family="paragraph">
      <style:paragraph-properties fo:line-height="100.00%" fo:text-align="center"/>
    </style:style>
    <style:style style:name="P24" style:family="paragraph">
      <style:paragraph-properties fo:line-height="100.00%" fo:text-align="left" fo:margin-left="6.00pt" fo:text-indent="-3.50pt">
        <style:tab-stops>
          <style:tab-stop style:position="11.70pt"/>
          <style:tab-stop style:position="-6.00pt"/>
          <style:tab-stop style:position="28745.25pt"/>
          <style:tab-stop style:position="21.60pt"/>
          <style:tab-stop style:position="220.80pt"/>
        </style:tab-stops>
      </style:paragraph-properties>
    </style:style>
    <style:style style:name="P25"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26">
      <text:list-level-style-number text:level="1" style:num-suffix="." style:num-format="1">
        <style:list-level-properties text:space-before="0.00pt" text:min-label-width="18.00pt"/>
      </text:list-level-style-number>
    </text:list-style>
    <style:style style:name="P26" style:family="paragraph">
      <style:paragraph-properties fo:line-height="100.00%" fo:text-align="left" fo:margin-left="1.85pt" fo:text-indent="-1.85pt"/>
    </style:style>
    <style:style style:name="P27" style:family="paragraph">
      <style:paragraph-properties fo:line-height="100.00%" fo:text-align="left"/>
    </style:style>
    <style:style style:name="P28" style:family="paragraph">
      <style:paragraph-properties fo:line-height="100.00%" fo:text-align="center"/>
    </style:style>
    <style:style style:name="P29"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30">
      <text:list-level-style-number text:level="1" style:num-suffix="." style:num-format="1">
        <style:list-level-properties text:space-before="0.00pt" text:min-label-width="18.00pt"/>
      </text:list-level-style-number>
    </text:list-style>
    <style:style style:name="P30" style:family="paragraph">
      <style:paragraph-properties fo:line-height="100.00%" fo:text-align="left" fo:margin-left="1.85pt" fo:text-indent="-1.85pt"/>
    </style:style>
    <style:style style:name="P31" style:family="paragraph">
      <style:paragraph-properties fo:line-height="100.00%" fo:text-align="left"/>
    </style:style>
    <style:style style:name="P32" style:family="paragraph">
      <style:paragraph-properties fo:line-height="100.00%" fo:text-align="center"/>
    </style:style>
    <style:style style:name="P33"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34">
      <text:list-level-style-number text:level="1" style:num-suffix="." style:num-format="1">
        <style:list-level-properties text:space-before="0.00pt" text:min-label-width="18.00pt"/>
      </text:list-level-style-number>
    </text:list-style>
    <style:style style:name="P34" style:family="paragraph">
      <style:paragraph-properties fo:line-height="100.00%" fo:text-align="left" fo:margin-left="1.85pt" fo:text-indent="-1.85pt"/>
    </style:style>
    <style:style style:name="P35" style:family="paragraph">
      <style:paragraph-properties fo:line-height="100.00%" fo:text-align="left"/>
    </style:style>
    <style:style style:name="P36" style:family="paragraph">
      <style:paragraph-properties fo:line-height="100.00%" fo:text-align="center"/>
    </style:style>
    <style:style style:name="P37"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38">
      <text:list-level-style-number text:level="1" style:num-suffix="." style:num-format="1">
        <style:list-level-properties text:space-before="0.00pt" text:min-label-width="18.00pt"/>
      </text:list-level-style-number>
    </text:list-style>
    <style:style style:name="P38" style:family="paragraph">
      <style:paragraph-properties fo:line-height="100.00%" fo:text-align="left" fo:margin-left="1.85pt" fo:text-indent="-1.85pt"/>
    </style:style>
    <style:style style:name="P39" style:family="paragraph">
      <style:paragraph-properties fo:line-height="100.00%" fo:text-align="left"/>
    </style:style>
    <style:style style:name="P40" style:family="paragraph">
      <style:paragraph-properties fo:line-height="100.00%" fo:text-align="center"/>
    </style:style>
    <style:style style:name="P41"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42">
      <text:list-level-style-number text:level="1" style:num-suffix="." style:num-format="1">
        <style:list-level-properties text:space-before="0.00pt" text:min-label-width="18.00pt"/>
      </text:list-level-style-number>
    </text:list-style>
    <style:style style:name="P42" style:family="paragraph">
      <style:paragraph-properties fo:line-height="100.00%" fo:text-align="left" fo:margin-left="1.85pt" fo:text-indent="-1.85pt"/>
    </style:style>
    <style:style style:name="P43" style:family="paragraph">
      <style:paragraph-properties fo:line-height="100.00%" fo:text-align="left"/>
    </style:style>
    <style:style style:name="P44" style:family="paragraph">
      <style:paragraph-properties fo:line-height="100.00%" fo:text-align="center"/>
    </style:style>
    <style:style style:name="P45"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46">
      <text:list-level-style-number text:level="1" style:num-suffix="." style:num-format="1">
        <style:list-level-properties text:space-before="0.00pt" text:min-label-width="18.00pt"/>
      </text:list-level-style-number>
    </text:list-style>
    <style:style style:name="P46" style:family="paragraph">
      <style:paragraph-properties fo:line-height="100.00%" fo:text-align="left" fo:margin-left="1.85pt" fo:text-indent="-1.85pt"/>
    </style:style>
    <style:style style:name="P47" style:family="paragraph">
      <style:paragraph-properties fo:line-height="100.00%" fo:text-align="left"/>
    </style:style>
    <style:style style:name="P48" style:family="paragraph">
      <style:paragraph-properties fo:line-height="100.00%" fo:text-align="center"/>
    </style:style>
    <style:style style:name="P49"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50">
      <text:list-level-style-number text:level="1" style:num-suffix="." style:num-format="1">
        <style:list-level-properties text:space-before="0.00pt" text:min-label-width="18.00pt"/>
      </text:list-level-style-number>
    </text:list-style>
    <style:style style:name="P50" style:family="paragraph">
      <style:paragraph-properties fo:line-height="100.00%" fo:text-align="left" fo:margin-left="1.85pt" fo:text-indent="-1.85pt"/>
    </style:style>
    <style:style style:name="P51" style:family="paragraph">
      <style:paragraph-properties fo:line-height="100.00%" fo:text-align="left"/>
    </style:style>
    <style:style style:name="P52" style:family="paragraph">
      <style:paragraph-properties fo:line-height="100.00%" fo:text-align="center"/>
    </style:style>
    <style:style style:name="P53"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54">
      <text:list-level-style-number text:level="1" style:num-suffix="." style:num-format="1">
        <style:list-level-properties text:space-before="0.00pt" text:min-label-width="18.00pt"/>
      </text:list-level-style-number>
    </text:list-style>
    <style:style style:name="P54" style:family="paragraph">
      <style:paragraph-properties fo:line-height="100.00%" fo:text-align="left" fo:margin-left="1.85pt" fo:text-indent="-1.85pt"/>
    </style:style>
    <style:style style:name="P55" style:family="paragraph">
      <style:paragraph-properties fo:line-height="100.00%" fo:text-align="left"/>
    </style:style>
    <style:style style:name="P56" style:family="paragraph">
      <style:paragraph-properties fo:line-height="100.00%" fo:text-align="center"/>
    </style:style>
    <style:style style:name="P57"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58">
      <text:list-level-style-number text:level="1" style:num-suffix="." style:num-format="1">
        <style:list-level-properties text:space-before="0.00pt" text:min-label-width="18.00pt"/>
      </text:list-level-style-number>
    </text:list-style>
    <style:style style:name="P58" style:family="paragraph">
      <style:paragraph-properties fo:line-height="100.00%" fo:text-align="left" fo:margin-left="1.85pt" fo:text-indent="-1.85pt"/>
    </style:style>
    <style:style style:name="P59" style:family="paragraph">
      <style:paragraph-properties fo:line-height="100.00%" fo:text-align="left"/>
    </style:style>
    <style:style style:name="P60" style:family="paragraph">
      <style:paragraph-properties fo:line-height="100.00%" fo:text-align="center"/>
    </style:style>
    <style:style style:name="P61"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62">
      <text:list-level-style-number text:level="1" style:num-suffix="." style:num-format="1">
        <style:list-level-properties text:space-before="0.00pt" text:min-label-width="18.00pt"/>
      </text:list-level-style-number>
    </text:list-style>
    <style:style style:name="P62" style:family="paragraph">
      <style:paragraph-properties fo:line-height="100.00%" fo:text-align="left" fo:margin-left="1.85pt" fo:text-indent="-1.85pt"/>
    </style:style>
    <style:style style:name="P63" style:family="paragraph">
      <style:paragraph-properties fo:line-height="100.00%" fo:text-align="left"/>
    </style:style>
    <style:style style:name="P64" style:family="paragraph">
      <style:paragraph-properties fo:line-height="100.00%" fo:text-align="center"/>
    </style:style>
    <style:style style:name="P65"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66">
      <text:list-level-style-number text:level="1" style:num-suffix="." style:num-format="1">
        <style:list-level-properties text:space-before="0.00pt" text:min-label-width="18.00pt"/>
      </text:list-level-style-number>
    </text:list-style>
    <style:style style:name="P66" style:family="paragraph">
      <style:paragraph-properties fo:line-height="100.00%" fo:text-align="left" fo:margin-left="1.85pt" fo:text-indent="-1.85pt"/>
    </style:style>
    <style:style style:name="P67" style:family="paragraph">
      <style:paragraph-properties fo:line-height="100.00%" fo:text-align="left"/>
    </style:style>
    <style:style style:name="P68" style:family="paragraph">
      <style:paragraph-properties fo:line-height="100.00%" fo:text-align="center"/>
    </style:style>
    <style:style style:name="P69"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70">
      <text:list-level-style-number text:level="1" style:num-suffix="." style:num-format="1">
        <style:list-level-properties text:space-before="0.00pt" text:min-label-width="18.00pt"/>
      </text:list-level-style-number>
    </text:list-style>
    <style:style style:name="P70" style:family="paragraph">
      <style:paragraph-properties fo:line-height="100.00%" fo:text-align="left" fo:margin-left="1.85pt" fo:text-indent="-1.85pt"/>
    </style:style>
    <style:style style:name="P71" style:family="paragraph">
      <style:paragraph-properties fo:line-height="100.00%" fo:text-align="left"/>
    </style:style>
    <style:style style:name="P72" style:family="paragraph">
      <style:paragraph-properties fo:line-height="100.00%" fo:text-align="center"/>
    </style:style>
    <style:style style:name="P73"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text:list-style style:name="L74">
      <text:list-level-style-number text:level="1" style:num-suffix="." style:num-format="1">
        <style:list-level-properties text:space-before="0.00pt" text:min-label-width="18.00pt"/>
      </text:list-level-style-number>
    </text:list-style>
    <style:style style:name="P74" style:family="paragraph">
      <style:paragraph-properties fo:line-height="100.00%" fo:text-align="left" fo:margin-left="1.85pt" fo:text-indent="-1.85pt"/>
    </style:style>
    <style:style style:name="P75" style:family="paragraph">
      <style:paragraph-properties fo:line-height="100.00%" fo:text-align="left"/>
    </style:style>
    <style:style style:name="P76" style:family="paragraph">
      <style:paragraph-properties fo:line-height="100.00%" fo:text-align="center"/>
    </style:style>
    <style:style style:name="P77" style:family="paragraph">
      <style:paragraph-properties fo:line-height="100.00%" fo:text-align="left" fo:margin-left="6.00pt" fo:text-indent="-3.50pt">
        <style:tab-stops>
          <style:tab-stop style:position="11.70pt"/>
          <style:tab-stop style:position="-6.00pt"/>
          <style:tab-stop style:position="28745.25pt"/>
          <style:tab-stop style:position="19.60pt"/>
        </style:tab-stops>
      </style:paragraph-properties>
    </style:style>
    <style:style style:name="P78" style:family="paragraph">
      <style:paragraph-properties fo:line-height="100.00%" fo:text-align="left" fo:margin-left="6.00pt" fo:text-indent="-3.50pt">
        <style:tab-stops>
          <style:tab-stop style:position="11.70pt"/>
          <style:tab-stop style:position="-6.00pt"/>
          <style:tab-stop style:position="28745.25pt"/>
          <style:tab-stop style:position="19.60pt"/>
          <style:tab-stop style:position="220.80pt"/>
        </style:tab-stops>
      </style:paragraph-properties>
    </style:style>
    <style:style style:name="P79" style:family="paragraph">
      <style:paragraph-properties fo:line-height="100.00%" fo:text-align="left"/>
    </style:style>
    <style:style style:name="P80" style:family="paragraph">
      <style:paragraph-properties fo:line-height="100.00%" fo:text-align="center"/>
    </style:style>
    <style:style style:name="P81" style:family="paragraph">
      <style:paragraph-properties fo:line-height="100.00%" fo:text-align="left" fo:margin-left="6.00pt" fo:text-indent="-3.50pt">
        <style:tab-stops>
          <style:tab-stop style:position="11.70pt"/>
          <style:tab-stop style:position="-6.00pt"/>
          <style:tab-stop style:position="28745.25pt"/>
          <style:tab-stop style:position="19.60pt"/>
          <style:tab-stop style:position="220.80pt"/>
        </style:tab-stops>
      </style:paragraph-properties>
    </style:style>
    <style:style style:name="P82" style:family="paragraph">
      <style:paragraph-properties fo:line-height="100.00%" fo:text-align="left"/>
    </style:style>
    <style:style style:name="P83" style:family="paragraph">
      <style:paragraph-properties fo:line-height="100.00%" fo:text-align="justify"/>
    </style:style>
    <style:style style:name="P84" style:family="paragraph">
      <style:paragraph-properties fo:line-height="100.00%" fo:text-align="justify" fo:margin-left="0.00pt" fo:text-indent="35.40pt"/>
    </style:style>
    <style:style style:name="P85" style:family="paragraph">
      <style:paragraph-properties fo:line-height="100.00%" fo:text-align="justify" fo:margin-left="35.40pt" fo:text-indent="0.00pt"/>
    </style:style>
    <style:style style:name="P86" style:family="paragraph">
      <style:paragraph-properties fo:line-height="100.00%" fo:text-align="justify" fo:margin-left="0.00pt" fo:text-indent="35.40pt"/>
    </style:style>
    <style:style style:name="P87" style:family="paragraph">
      <style:paragraph-properties fo:line-height="100.00%" fo:text-align="left"/>
    </style:style>
    <style:style style:name="P88" style:family="paragraph">
      <style:paragraph-properties fo:line-height="100.00%" fo:text-align="center">
        <style:tab-stops>
          <style:tab-stop style:position="164.25pt"/>
        </style:tab-stops>
      </style:paragraph-properties>
    </style:style>
    <style:style style:name="P89" style:family="paragraph">
      <style:paragraph-properties fo:line-height="100.00%" fo:text-align="justify"/>
    </style:style>
    <style:style style:name="P90" style:family="paragraph">
      <style:paragraph-properties fo:line-height="100.00%" fo:text-align="justify" fo:margin-top="6.00pt"/>
    </style:style>
    <style:style style:name="P91" style:family="paragraph">
      <style:paragraph-properties fo:line-height="100.00%" fo:text-align="justify"/>
    </style:style>
    <style:style style:name="P92" style:family="paragraph">
      <style:paragraph-properties fo:line-height="100.00%" fo:text-align="justify" fo:margin-top="6.00pt"/>
    </style:style>
    <style:style style:name="P93" style:family="paragraph">
      <style:paragraph-properties fo:line-height="100.00%" fo:text-align="justify"/>
    </style:style>
    <style:style style:name="P94" style:family="paragraph">
      <style:paragraph-properties fo:line-height="100.00%" fo:text-align="justify" fo:margin-top="6.00pt"/>
    </style:style>
    <style:style style:name="P95" style:family="paragraph">
      <style:paragraph-properties fo:line-height="100.00%" fo:text-align="justify"/>
    </style:style>
    <style:style style:name="P96" style:family="paragraph">
      <style:paragraph-properties fo:line-height="100.00%" fo:text-align="center"/>
    </style:style>
    <style:style style:name="P97" style:family="paragraph">
      <style:paragraph-properties fo:line-height="100.00%" fo:text-align="justify"/>
    </style:style>
    <style:style style:name="P98" style:family="paragraph">
      <style:paragraph-properties fo:line-height="100.00%" fo:text-align="center"/>
    </style:style>
    <style:style style:name="P99" style:family="paragraph">
      <style:paragraph-properties fo:line-height="100.00%" fo:text-align="justify"/>
    </style:style>
    <style:style style:name="P100" style:family="paragraph">
      <style:paragraph-properties fo:line-height="100.00%" fo:text-align="left"/>
    </style:style>
    <style:style style:name="P101" style:family="paragraph">
      <style:paragraph-properties fo:line-height="100.00%" fo:text-align="center"/>
    </style:style>
    <style:style style:name="P102" style:family="paragraph">
      <style:paragraph-properties fo:line-height="100.00%" fo:text-align="justify"/>
    </style:style>
    <style:style style:name="P103" style:family="paragraph">
      <style:paragraph-properties fo:line-height="100.00%" fo:text-align="justify" fo:margin-left="14.15pt" fo:text-indent="-14.15pt"/>
    </style:style>
    <style:style style:name="P104" style:family="paragraph">
      <style:paragraph-properties fo:line-height="100.00%" fo:text-align="justify"/>
    </style:style>
    <style:style style:name="P105" style:family="paragraph">
      <style:paragraph-properties fo:line-height="100.00%" fo:text-align="center"/>
    </style:style>
    <style:style style:name="P106" style:family="paragraph">
      <style:paragraph-properties fo:line-height="100.00%" fo:text-align="justify"/>
    </style:style>
    <style:style style:name="P107" style:family="paragraph">
      <style:paragraph-properties fo:line-height="100.00%" fo:text-align="center"/>
    </style:style>
    <style:style style:name="P108" style:family="paragraph">
      <style:paragraph-properties fo:line-height="100.00%" fo:text-align="justify"/>
    </style:style>
    <style:style style:name="P109" style:family="paragraph">
      <style:paragraph-properties fo:line-height="100.00%" fo:text-align="center"/>
    </style:style>
    <style:style style:name="P110" style:family="paragraph">
      <style:paragraph-properties fo:line-height="100.00%" fo:text-align="center">
        <style:tab-stops>
          <style:tab-stop style:position="326.05pt"/>
        </style:tab-stops>
      </style:paragraph-properties>
    </style:style>
    <style:style style:name="P111" style:family="paragraph">
      <style:paragraph-properties fo:line-height="100.00%" fo:text-align="left"/>
    </style:style>
    <style:style style:name="P112" style:family="paragraph">
      <style:paragraph-properties fo:line-height="100.00%" fo:text-align="center"/>
    </style:style>
    <style:style style:name="P113" style:family="paragraph">
      <style:paragraph-properties fo:line-height="100.00%" fo:text-align="center" fo:margin-bottom="6.00pt"/>
    </style:style>
    <style:style style:name="P114" style:family="paragraph">
      <style:paragraph-properties fo:line-height="100.00%" fo:text-align="justify" fo:margin-left="0.00pt" fo:text-indent="35.40pt"/>
    </style:style>
    <style:style style:name="P115" style:family="paragraph">
      <style:paragraph-properties fo:line-height="100.00%" fo:text-align="justify"/>
    </style:style>
    <style:style style:name="P116" style:family="paragraph">
      <style:paragraph-properties fo:line-height="100.00%" fo:text-align="justify">
        <style:tab-stops>
          <style:tab-stop style:position="396.90pt" style:type="center"/>
        </style:tab-stops>
      </style:paragraph-properties>
    </style:style>
    <style:style style:name="P117" style:family="paragraph">
      <style:paragraph-properties fo:line-height="100.00%" fo:text-align="justify"/>
    </style:style>
    <style:style style:name="P118" style:family="paragraph">
      <style:paragraph-properties fo:line-height="100.00%" fo:text-align="center" fo:margin-bottom="6.00pt"/>
    </style:style>
    <style:style style:name="P119" style:family="paragraph">
      <style:paragraph-properties fo:line-height="100.00%" fo:text-align="justify"/>
    </style:style>
    <style:style style:name="P120" style:family="paragraph">
      <style:paragraph-properties fo:line-height="100.00%" fo:text-align="justify" fo:margin-left="0.00pt" fo:text-indent="35.40pt"/>
    </style:style>
    <style:style style:name="P121" style:family="paragraph">
      <style:paragraph-properties fo:line-height="100.00%" fo:text-align="justify"/>
    </style:style>
    <style:style style:name="P122" style:family="paragraph">
      <style:paragraph-properties fo:line-height="100.00%" fo:text-align="justify">
        <style:tab-stops>
          <style:tab-stop style:position="396.90pt" style:type="center"/>
        </style:tab-stops>
      </style:paragraph-properties>
    </style:style>
    <style:style style:name="P123" style:family="paragraph">
      <style:paragraph-properties fo:line-height="100.00%" fo:text-align="justify"/>
    </style:style>
    <style:style style:name="P124" style:family="paragraph">
      <style:paragraph-properties fo:line-height="100.00%" fo:text-align="center" fo:margin-bottom="6.00pt"/>
    </style:style>
    <style:style style:name="P125" style:family="paragraph">
      <style:paragraph-properties fo:line-height="100.00%" fo:text-align="justify"/>
    </style:style>
    <style:style style:name="P126" style:family="paragraph">
      <style:paragraph-properties fo:line-height="100.00%" fo:text-align="justify" fo:margin-left="0.00pt" fo:text-indent="35.40pt"/>
    </style:style>
    <style:style style:name="P127" style:family="paragraph">
      <style:paragraph-properties fo:line-height="100.00%" fo:text-align="justify"/>
    </style:style>
    <style:style style:name="P128" style:family="paragraph">
      <style:paragraph-properties fo:line-height="100.00%" fo:text-align="justify">
        <style:tab-stops>
          <style:tab-stop style:position="396.90pt" style:type="center"/>
        </style:tab-stops>
      </style:paragraph-properties>
    </style:style>
    <style:style style:name="P129" style:family="paragraph">
      <style:paragraph-properties fo:line-height="100.00%" fo:text-align="left"/>
    </style:style>
    <style:style style:name="TableColumn0100" style:family="table-column">
      <style:table-column-properties style:column-width="0.934722in"/>
    </style:style>
    <style:style style:name="TableColumn0101" style:family="table-column">
      <style:table-column-properties style:column-width="1.082639in"/>
    </style:style>
    <style:style style:name="TableColumn0102" style:family="table-column">
      <style:table-column-properties style:column-width="4.775694in"/>
    </style:style>
    <style:style style:name="Table01" style:family="table">
      <style:table-properties style:width="6.793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100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10002" style:family="table-cell">
      <style:table-cell-properties fo:border-top="0.000000in solid #836967" fo:border-left="0.000000in solid #836967" fo:border-right="0.000000in solid #836967" fo:border-bottom="0.000000in solid #836967" fo:padding-left="0.048611in" fo:padding-right="0.048611in" fo:vertical-align="center" fo:background-color="transparent"/>
    </style:style>
    <style:style style:name="TableColumn0200" style:family="table-column">
      <style:table-column-properties style:column-width="2.804861in"/>
    </style:style>
    <style:style style:name="Table02" style:family="table">
      <style:table-properties style:width="2.804861in" fo:margin-left="3.000000in" style:writing-mode="lr" table:align="left" style:may-break-between-rows="true"/>
    </style:style>
    <style:style style:name="TableRow0200" style:family="table-row">
      <style:table-row-properties/>
    </style:style>
    <style:style style:name="TableCell0200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olumn0300" style:family="table-column">
      <style:table-column-properties style:column-width="6.790278in"/>
    </style:style>
    <style:style style:name="Table03" style:family="table">
      <style:table-properties style:width="6.790278in" fo:margin-left="0.000000in" style:writing-mode="lr" table:align="left" style:may-break-between-rows="true"/>
    </style:style>
    <style:style style:name="TableRow0300" style:family="table-row">
      <style:table-row-properties style:min-row-height="0.300694in"/>
    </style:style>
    <style:style style:name="TableCell030000" style:family="table-cell">
      <style:table-cell-properties fo:border-top="0.006944in solid #836967" fo:border-left="0.000000in solid #836967" fo:border-right="0.000000in solid #836967" fo:border-bottom="0.006944in solid #836967" fo:padding-left="0.048611in" fo:padding-right="0.048611in" fo:vertical-align="top" fo:background-color="transparent"/>
    </style:style>
    <style:style style:name="TableColumn0400" style:family="table-column">
      <style:table-column-properties style:column-width="0.245833in"/>
    </style:style>
    <style:style style:name="TableColumn0401" style:family="table-column">
      <style:table-column-properties style:column-width="3.150000in"/>
    </style:style>
    <style:style style:name="TableColumn0402" style:family="table-column">
      <style:table-column-properties style:column-width="1.772222in"/>
    </style:style>
    <style:style style:name="TableColumn0403" style:family="table-column">
      <style:table-column-properties style:column-width="0.787500in"/>
    </style:style>
    <style:style style:name="TableColumn0404" style:family="table-column">
      <style:table-column-properties style:column-width="0.787500in"/>
    </style:style>
    <style:style style:name="Table04" style:family="table">
      <style:table-properties style:width="6.743056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0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0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003" style:family="table-cell">
      <style:table-cell-properties fo:border-top="0.009722in solid #836967" fo:border-left="0.009722in solid #836967" fo:border-right="0.000000in solid #836967" fo:border-bottom="0.009722in solid #836967" fo:padding-left="0.048611in" fo:padding-right="0.048611in" fo:vertical-align="top" fo:background-color="transparent"/>
    </style:style>
    <style:style style:name="TableCell040004" style:family="table-cell">
      <style:table-cell-properties fo:border-top="0.009722in solid #836967" fo:border-left="0.009722in solid #836967" fo:border-right="0.009722in solid #836967" fo:border-bottom="0.009722in solid #836967" fo:padding-left="0.048611in" fo:padding-right="0.048611in" fo:vertical-align="top" fo:background-color="transparent"/>
    </style:style>
    <style:style style:name="TableRow0401" style:family="table-row">
      <style:table-row-properties/>
    </style:style>
    <style:style style:name="TableCell0401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1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1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1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01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2" style:family="table-row">
      <style:table-row-properties/>
    </style:style>
    <style:style style:name="TableCell0402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2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2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2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02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3" style:family="table-row">
      <style:table-row-properties/>
    </style:style>
    <style:style style:name="TableCell0403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3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3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3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03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4" style:family="table-row">
      <style:table-row-properties/>
    </style:style>
    <style:style style:name="TableCell0404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4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4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4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04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5" style:family="table-row">
      <style:table-row-properties/>
    </style:style>
    <style:style style:name="TableCell0405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5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5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5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05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6" style:family="table-row">
      <style:table-row-properties/>
    </style:style>
    <style:style style:name="TableCell0406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6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6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6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06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7" style:family="table-row">
      <style:table-row-properties/>
    </style:style>
    <style:style style:name="TableCell0407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7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7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7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07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8" style:family="table-row">
      <style:table-row-properties/>
    </style:style>
    <style:style style:name="TableCell0408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8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8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8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08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9" style:family="table-row">
      <style:table-row-properties/>
    </style:style>
    <style:style style:name="TableCell0409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9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9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09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09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10" style:family="table-row">
      <style:table-row-properties/>
    </style:style>
    <style:style style:name="TableCell0410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0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0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0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10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11" style:family="table-row">
      <style:table-row-properties/>
    </style:style>
    <style:style style:name="TableCell0411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1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1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1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11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12" style:family="table-row">
      <style:table-row-properties/>
    </style:style>
    <style:style style:name="TableCell0412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2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2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2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12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13" style:family="table-row">
      <style:table-row-properties/>
    </style:style>
    <style:style style:name="TableCell0413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3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3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303" style:family="table-cell">
      <style:table-cell-properties fo:border-top="0.000000in solid #836967" fo:border-left="0.009722in solid #836967" fo:border-right="0.009722in solid #836967" fo:border-bottom="0.000000in solid #836967" fo:padding-left="0.048611in" fo:padding-right="0.048611in" fo:vertical-align="top" fo:background-color="transparent"/>
    </style:style>
    <style:style style:name="TableCell041304"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14" style:family="table-row">
      <style:table-row-properties/>
    </style:style>
    <style:style style:name="TableCell041400"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401"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402" style:family="table-cell">
      <style:table-cell-properties fo:border-top="0.000000in solid #836967" fo:border-left="0.000000in solid #836967" fo:border-right="0.000000in solid #836967" fo:border-bottom="0.000000in solid #836967" fo:padding-left="0.048611in" fo:padding-right="0.048611in" fo:vertical-align="top" fo:background-color="transparent"/>
    </style:style>
    <style:style style:name="TableCell041403" style:family="table-cell">
      <style:table-cell-properties fo:border-top="0.009722in solid #836967" fo:border-left="0.009722in solid #836967" fo:border-right="0.000000in solid #836967" fo:border-bottom="0.009722in solid #836967" fo:padding-left="0.048611in" fo:padding-right="0.048611in" fo:vertical-align="top" fo:background-color="transparent"/>
    </style:style>
    <style:style style:name="TableCell041404" style:family="table-cell">
      <style:table-cell-properties fo:border-top="0.009722in solid #836967" fo:border-left="0.009722in solid #836967" fo:border-right="0.009722in solid #836967" fo:border-bottom="0.009722in solid #836967" fo:padding-left="0.048611in" fo:padding-right="0.048611in" fo:vertical-align="top" fo:background-color="transparent"/>
    </style:style>
  </office:automatic-styles>
  <office:body>
    <office:text>
      <text:p text:style-name="P1"><text:span text:style-name="T1"><text:s text:c="3"/></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3"><text:span text:style-name="T3">COPIA</text:span><text:span text:style-name="T4"/></text:p>
          </table:table-cell>
          <table:table-cell table:style-name="TableCell010001">
            <text:p text:style-name="P4"><text:span text:style-name="T5"><text:s/></text:span><text:span text:style-name="T6"/></text:p>
          </table:table-cell>
          <table:table-cell table:style-name="TableCell010002">
            <text:p text:style-name="P4"><text:span text:style-name="T7">COMUNE DI PORCARI</text:span></text:p>
            <text:p text:style-name="P4"><text:span text:style-name="T7">PROVINCIA DI LUCCA</text:span></text:p>
            <text:p text:style-name="P4"><text:span text:style-name="T8"/></text:p>
          </table:table-cell>
        </table:table-row>
      </table:table>
      <text:p text:style-name="P6"><text:span text:style-name="T9"/></text:p>
      <table:table table:style-name="Table02">
        <table:table-column table:style-name="TableColumn0200"/>
        <table:table-row table:style-name="TableRow0200">
          <table:table-cell table:style-name="TableCell020000">
            <text:p text:style-name="P8"><text:span text:style-name="T11">Deliberazione n° 33</text:span></text:p>
            <text:p text:style-name="P8"><text:span text:style-name="T11">in data 28-06-2017</text:span></text:p>
            <text:p text:style-name="P8"><text:span text:style-name="T12">Pubblicata il 06-07-2017</text:span></text:p>
            <text:p text:style-name="P9"><text:span text:style-name="T12">Immediatamente eseguibile</text:span></text:p>
            <text:p text:style-name="P10"><text:span text:style-name="T13"/></text:p>
          </table:table-cell>
        </table:table-row>
      </table:table>
      <text:p text:style-name="P12"><text:span text:style-name="T14"/></text:p>
      <text:p text:style-name="P12"><text:span text:style-name="T15"/></text:p>
      <text:p text:style-name="P12"><text:span text:style-name="T16">Deliberazione del Consiglio Comunale</text:span><text:span text:style-name="T17"/></text:p>
      <text:p text:style-name="P12"><text:span text:style-name="T18">Adunanza Ordinaria di Prima convocazione-seduta Pubblica</text:span><text:span text:style-name="T19"/></text:p>
      <table:table table:style-name="Table03">
        <table:table-column table:style-name="TableColumn0300"/>
        <table:table-row table:style-name="TableRow0300">
          <table:table-cell table:style-name="TableCell030000">
            <text:p text:style-name="P14"><text:span text:style-name="T21"/></text:p>
            <text:p text:style-name="P15"><text:span text:style-name="T21">Oggetto:<text:s/></text:span><text:span text:style-name="T22"><text:s/>Elezione diretta del Sindaco e del Consiglio Comunale in data 11 Giugno 2017 - Convalida degli eletti ai sensi dell'art.41 T.U.E.L.</text:span></text:p>
            <text:p text:style-name="P16"><text:span text:style-name="T23"/></text:p>
          </table:table-cell>
        </table:table-row>
      </table:table>
      <text:p text:style-name="P18"><text:span text:style-name="T24"/></text:p>
      <text:p text:style-name="P18"><text:span text:style-name="T24"/></text:p>
      <text:p text:style-name="P19"><text:span text:style-name="T24">L’anno<text:s text:c="3"/>duemiladiciassette, addì<text:s text:c="2"/>ventotto del mese di giugno alle ore 21:00<text:s text:c="2"/>nella sala delle adunanze della sede comunale, si è riunito<text:s/></text:span><text:span text:style-name="T25">–</text:span><text:span text:style-name="T26"><text:s/>regolarmente convocato<text:s/></text:span><text:span text:style-name="T27">–</text:span><text:span text:style-name="T28"><text:s/>in seduta Pubblica di Prima convocazione<text:s text:c="2"/>il Consiglio Comunale.</text:span></text:p>
      <text:p text:style-name="P19"><text:span text:style-name="T29"/></text:p>
      <text:p text:style-name="P20"><text:span text:style-name="T30">Eseguito l’appello risultano:</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row table:style-name="TableRow0400">
          <table:table-cell table:style-name="TableCell040000">
            <text:p text:style-name="P22"><text:span text:style-name="T31"/></text:p>
          </table:table-cell>
          <table:table-cell table:style-name="TableCell040001">
            <text:p text:style-name="P22"><text:span text:style-name="T31"/></text:p>
          </table:table-cell>
          <table:table-cell table:style-name="TableCell040002">
            <text:p text:style-name="P22"><text:span text:style-name="T31"/></text:p>
          </table:table-cell>
          <table:table-cell table:style-name="TableCell040003">
            <text:p text:style-name="P23"><text:span text:style-name="T32">Presenti</text:span><text:span text:style-name="T33"/></text:p>
          </table:table-cell>
          <table:table-cell table:style-name="TableCell040004">
            <text:p text:style-name="P23"><text:span text:style-name="T34">Assenti</text:span><text:span text:style-name="T35"/></text:p>
          </table:table-cell>
        </table:table-row>
        <table:table-row table:style-name="TableRow0401">
          <table:table-cell table:style-name="TableCell040100">
            <text:list text:style-name="L26">
              <text:list-item>
                <text:p text:style-name="P26"><text:span text:style-name="T35"/></text:p>
              </text:list-item>
            </text:list>
          </table:table-cell>
          <table:table-cell table:style-name="TableCell040101">
            <text:p text:style-name="P27"><text:span text:style-name="T36">FORNACIARI LEONARDO</text:span><text:span text:style-name="T37"/></text:p>
          </table:table-cell>
          <table:table-cell table:style-name="TableCell040102">
            <text:p text:style-name="P27"><text:span text:style-name="T37"/></text:p>
          </table:table-cell>
          <table:table-cell table:style-name="TableCell040103" table:number-columns-spanned="2">
            <text:p text:style-name="P28"><text:span text:style-name="T38">P</text:span><text:span text:style-name="T39"/></text:p>
          </table:table-cell>
          <table:covered-table-cell/>
        </table:table-row>
        <table:table-row table:style-name="TableRow0402">
          <table:table-cell table:style-name="TableCell040200">
            <text:list text:style-name="L30">
              <text:list-item>
                <text:p text:style-name="P30"><text:span text:style-name="T39"/></text:p>
              </text:list-item>
            </text:list>
          </table:table-cell>
          <table:table-cell table:style-name="TableCell040201">
            <text:p text:style-name="P31"><text:span text:style-name="T40">FANUCCHI FRANCO</text:span><text:span text:style-name="T41"/></text:p>
          </table:table-cell>
          <table:table-cell table:style-name="TableCell040202">
            <text:p text:style-name="P31"><text:span text:style-name="T41"/></text:p>
          </table:table-cell>
          <table:table-cell table:style-name="TableCell040203" table:number-columns-spanned="2">
            <text:p text:style-name="P32"><text:span text:style-name="T42">P</text:span><text:span text:style-name="T43"/></text:p>
          </table:table-cell>
          <table:covered-table-cell/>
        </table:table-row>
        <table:table-row table:style-name="TableRow0403">
          <table:table-cell table:style-name="TableCell040300">
            <text:list text:style-name="L34">
              <text:list-item>
                <text:p text:style-name="P34"><text:span text:style-name="T43"/></text:p>
              </text:list-item>
            </text:list>
          </table:table-cell>
          <table:table-cell table:style-name="TableCell040301">
            <text:p text:style-name="P35"><text:span text:style-name="T44">RIMANTI FABRIZIA</text:span><text:span text:style-name="T45"/></text:p>
          </table:table-cell>
          <table:table-cell table:style-name="TableCell040302">
            <text:p text:style-name="P35"><text:span text:style-name="T45"/></text:p>
          </table:table-cell>
          <table:table-cell table:style-name="TableCell040303" table:number-columns-spanned="2">
            <text:p text:style-name="P36"><text:span text:style-name="T46">P</text:span><text:span text:style-name="T47"/></text:p>
          </table:table-cell>
          <table:covered-table-cell/>
        </table:table-row>
        <table:table-row table:style-name="TableRow0404">
          <table:table-cell table:style-name="TableCell040400">
            <text:list text:style-name="L38">
              <text:list-item>
                <text:p text:style-name="P38"><text:span text:style-name="T47"/></text:p>
              </text:list-item>
            </text:list>
          </table:table-cell>
          <table:table-cell table:style-name="TableCell040401">
            <text:p text:style-name="P39"><text:span text:style-name="T48">MENCHETTI ROBERTA</text:span><text:span text:style-name="T49"/></text:p>
          </table:table-cell>
          <table:table-cell table:style-name="TableCell040402">
            <text:p text:style-name="P39"><text:span text:style-name="T49"/></text:p>
          </table:table-cell>
          <table:table-cell table:style-name="TableCell040403" table:number-columns-spanned="2">
            <text:p text:style-name="P40"><text:span text:style-name="T50">P</text:span><text:span text:style-name="T51"/></text:p>
          </table:table-cell>
          <table:covered-table-cell/>
        </table:table-row>
        <table:table-row table:style-name="TableRow0405">
          <table:table-cell table:style-name="TableCell040500">
            <text:list text:style-name="L42">
              <text:list-item>
                <text:p text:style-name="P42"><text:span text:style-name="T51"/></text:p>
              </text:list-item>
            </text:list>
          </table:table-cell>
          <table:table-cell table:style-name="TableCell040501">
            <text:p text:style-name="P43"><text:span text:style-name="T52">BAIOCCHI LISA</text:span><text:span text:style-name="T53"/></text:p>
          </table:table-cell>
          <table:table-cell table:style-name="TableCell040502">
            <text:p text:style-name="P43"><text:span text:style-name="T53"/></text:p>
          </table:table-cell>
          <table:table-cell table:style-name="TableCell040503" table:number-columns-spanned="2">
            <text:p text:style-name="P44"><text:span text:style-name="T54">P</text:span><text:span text:style-name="T55"/></text:p>
          </table:table-cell>
          <table:covered-table-cell/>
        </table:table-row>
        <table:table-row table:style-name="TableRow0406">
          <table:table-cell table:style-name="TableCell040600">
            <text:list text:style-name="L46">
              <text:list-item>
                <text:p text:style-name="P46"><text:span text:style-name="T55"/></text:p>
              </text:list-item>
            </text:list>
          </table:table-cell>
          <table:table-cell table:style-name="TableCell040601">
            <text:p text:style-name="P47"><text:span text:style-name="T56">DE TOFFOL FRANCESCA</text:span><text:span text:style-name="T57"/></text:p>
          </table:table-cell>
          <table:table-cell table:style-name="TableCell040602">
            <text:p text:style-name="P47"><text:span text:style-name="T57"/></text:p>
          </table:table-cell>
          <table:table-cell table:style-name="TableCell040603" table:number-columns-spanned="2">
            <text:p text:style-name="P48"><text:span text:style-name="T58">P</text:span><text:span text:style-name="T59"/></text:p>
          </table:table-cell>
          <table:covered-table-cell/>
        </table:table-row>
        <table:table-row table:style-name="TableRow0407">
          <table:table-cell table:style-name="TableCell040700">
            <text:list text:style-name="L50">
              <text:list-item>
                <text:p text:style-name="P50"><text:span text:style-name="T59"/></text:p>
              </text:list-item>
            </text:list>
          </table:table-cell>
          <table:table-cell table:style-name="TableCell040701">
            <text:p text:style-name="P51"><text:span text:style-name="T60">LAMANDINI ELEONORA</text:span><text:span text:style-name="T61"/></text:p>
          </table:table-cell>
          <table:table-cell table:style-name="TableCell040702">
            <text:p text:style-name="P51"><text:span text:style-name="T61"/></text:p>
          </table:table-cell>
          <table:table-cell table:style-name="TableCell040703" table:number-columns-spanned="2">
            <text:p text:style-name="P52"><text:span text:style-name="T62">P</text:span><text:span text:style-name="T63"/></text:p>
          </table:table-cell>
          <table:covered-table-cell/>
        </table:table-row>
        <table:table-row table:style-name="TableRow0408">
          <table:table-cell table:style-name="TableCell040800">
            <text:list text:style-name="L54">
              <text:list-item>
                <text:p text:style-name="P54"><text:span text:style-name="T63"/></text:p>
              </text:list-item>
            </text:list>
          </table:table-cell>
          <table:table-cell table:style-name="TableCell040801">
            <text:p text:style-name="P55"><text:span text:style-name="T64">DEL PRETE DAVID</text:span><text:span text:style-name="T65"/></text:p>
          </table:table-cell>
          <table:table-cell table:style-name="TableCell040802">
            <text:p text:style-name="P55"><text:span text:style-name="T65"/></text:p>
          </table:table-cell>
          <table:table-cell table:style-name="TableCell040803" table:number-columns-spanned="2">
            <text:p text:style-name="P56"><text:span text:style-name="T66">P</text:span><text:span text:style-name="T67"/></text:p>
          </table:table-cell>
          <table:covered-table-cell/>
        </table:table-row>
        <table:table-row table:style-name="TableRow0409">
          <table:table-cell table:style-name="TableCell040900">
            <text:list text:style-name="L58">
              <text:list-item>
                <text:p text:style-name="P58"><text:span text:style-name="T67"/></text:p>
              </text:list-item>
            </text:list>
          </table:table-cell>
          <table:table-cell table:style-name="TableCell040901">
            <text:p text:style-name="P59"><text:span text:style-name="T68">RAMACCIOTTI PIETRO</text:span><text:span text:style-name="T69"/></text:p>
          </table:table-cell>
          <table:table-cell table:style-name="TableCell040902">
            <text:p text:style-name="P59"><text:span text:style-name="T69"/></text:p>
          </table:table-cell>
          <table:table-cell table:style-name="TableCell040903" table:number-columns-spanned="2">
            <text:p text:style-name="P60"><text:span text:style-name="T70">P</text:span><text:span text:style-name="T71"/></text:p>
          </table:table-cell>
          <table:covered-table-cell/>
        </table:table-row>
        <table:table-row table:style-name="TableRow0410">
          <table:table-cell table:style-name="TableCell041000">
            <text:list text:style-name="L62">
              <text:list-item>
                <text:p text:style-name="P62"><text:span text:style-name="T71"/></text:p>
              </text:list-item>
            </text:list>
          </table:table-cell>
          <table:table-cell table:style-name="TableCell041001">
            <text:p text:style-name="P63"><text:span text:style-name="T72">GIANNONI RICCARDO</text:span><text:span text:style-name="T73"/></text:p>
          </table:table-cell>
          <table:table-cell table:style-name="TableCell041002">
            <text:p text:style-name="P63"><text:span text:style-name="T73"/></text:p>
          </table:table-cell>
          <table:table-cell table:style-name="TableCell041003" table:number-columns-spanned="2">
            <text:p text:style-name="P64"><text:span text:style-name="T74">P</text:span><text:span text:style-name="T75"/></text:p>
          </table:table-cell>
          <table:covered-table-cell/>
        </table:table-row>
        <table:table-row table:style-name="TableRow0411">
          <table:table-cell table:style-name="TableCell041100">
            <text:list text:style-name="L66">
              <text:list-item>
                <text:p text:style-name="P66"><text:span text:style-name="T75"/></text:p>
              </text:list-item>
            </text:list>
          </table:table-cell>
          <table:table-cell table:style-name="TableCell041101">
            <text:p text:style-name="P67"><text:span text:style-name="T76">DELLA NINA MASSIMO</text:span><text:span text:style-name="T77"/></text:p>
          </table:table-cell>
          <table:table-cell table:style-name="TableCell041102">
            <text:p text:style-name="P67"><text:span text:style-name="T77"/></text:p>
          </table:table-cell>
          <table:table-cell table:style-name="TableCell041103" table:number-columns-spanned="2">
            <text:p text:style-name="P68"><text:span text:style-name="T78">P</text:span><text:span text:style-name="T79"/></text:p>
          </table:table-cell>
          <table:covered-table-cell/>
        </table:table-row>
        <table:table-row table:style-name="TableRow0412">
          <table:table-cell table:style-name="TableCell041200">
            <text:list text:style-name="L70">
              <text:list-item>
                <text:p text:style-name="P70"><text:span text:style-name="T79"/></text:p>
              </text:list-item>
            </text:list>
          </table:table-cell>
          <table:table-cell table:style-name="TableCell041201">
            <text:p text:style-name="P71"><text:span text:style-name="T80">PISANI BARBARA</text:span><text:span text:style-name="T81"/></text:p>
          </table:table-cell>
          <table:table-cell table:style-name="TableCell041202">
            <text:p text:style-name="P71"><text:span text:style-name="T81"/></text:p>
          </table:table-cell>
          <table:table-cell table:style-name="TableCell041203" table:number-columns-spanned="2">
            <text:p text:style-name="P72"><text:span text:style-name="T82">P</text:span><text:span text:style-name="T83"/></text:p>
          </table:table-cell>
          <table:covered-table-cell/>
        </table:table-row>
        <table:table-row table:style-name="TableRow0413">
          <table:table-cell table:style-name="TableCell041300">
            <text:list text:style-name="L74">
              <text:list-item>
                <text:p text:style-name="P74"><text:span text:style-name="T83"/></text:p>
              </text:list-item>
            </text:list>
          </table:table-cell>
          <table:table-cell table:style-name="TableCell041301">
            <text:p text:style-name="P75"><text:span text:style-name="T84">FAVILLA CHIARA</text:span><text:span text:style-name="T85"/></text:p>
          </table:table-cell>
          <table:table-cell table:style-name="TableCell041302">
            <text:p text:style-name="P75"><text:span text:style-name="T85"/></text:p>
          </table:table-cell>
          <table:table-cell table:style-name="TableCell041303" table:number-columns-spanned="2">
            <text:p text:style-name="P76"><text:span text:style-name="T86">P</text:span><text:span text:style-name="T87"/></text:p>
          </table:table-cell>
          <table:covered-table-cell/>
        </table:table-row>
        <table:table-row table:style-name="TableRow0414">
          <table:table-cell table:style-name="TableCell041400">
            <text:p text:style-name="P79"><text:span text:style-name="T87"/></text:p>
          </table:table-cell>
          <table:table-cell table:style-name="TableCell041401">
            <text:p text:style-name="P79"><text:span text:style-name="T87"/></text:p>
          </table:table-cell>
          <table:table-cell table:style-name="TableCell041402">
            <text:p text:style-name="P79"><text:span text:style-name="T87"/></text:p>
          </table:table-cell>
          <table:table-cell table:style-name="TableCell041403">
            <text:p text:style-name="P80"><text:span text:style-name="T88"><text:s text:c="2"/>13</text:span><text:span text:style-name="T89"/></text:p>
          </table:table-cell>
          <table:table-cell table:style-name="TableCell041404">
            <text:p text:style-name="P80"><text:span text:style-name="T90"><text:s text:c="3"/>0</text:span><text:span text:style-name="T91"/></text:p>
          </table:table-cell>
        </table:table-row>
      </table:table>
      <text:p text:style-name="P82"><text:span text:style-name="T92"/></text:p>
      <text:p text:style-name="P83"><text:span text:style-name="T92"/></text:p>
      <text:p text:style-name="P84"><text:span text:style-name="T92">Presiede il Sig.   FORNACIARI LEONARDO  nella sua qualità di<text:s/></text:span><text:span text:style-name="T93"> SINDACO.</text:span></text:p>
      <text:p text:style-name="P84"><text:span text:style-name="T93">Partecipa il SEGRETARIO GENERALE<text:s/></text:span><text:span text:style-name="T94">  Domenico Fimmano'.</text:span></text:p>
      <text:p text:style-name="P85"><text:span text:style-name="T94">Il Presidente, constatato che gli intervenuti sono in numero legale, dichiara aperta la riunione ed invita i convocati a deliberare sull’oggetto sopraindicato.</text:span></text:p>
      <text:p text:style-name="P86"><text:span text:style-name="T94">Nomina scrutatori i consiglieri:</text:span></text:p>
      <text:p text:style-name="P87"><text:span text:style-name="T95"/></text:p>
      <text:p text:style-name="P87"><text:span text:style-name="T95"/></text:p>
      <text:p text:style-name="P87"><text:span text:style-name="T96"><text:tab/>LA SEDUTA E’ Pubblica</text:span></text:p>
      <text:p text:style-name="P87"><text:span text:style-name="T96"><text:s/></text:span></text:p>
      <text:p text:style-name="P87"><text:span text:style-name="T97"><text:s text:c="3"/></text:span></text:p>
      <text:p text:style-name="P88"><text:span text:style-name="T98">IL CONSIGLIO COMUNALE</text:span></text:p>
      <text:p text:style-name="P89"><text:span text:style-name="T99"/></text:p>
      <text:p text:style-name="P89"><text:span text:style-name="T99"/></text:p>
      <text:p text:style-name="P89"><text:span text:style-name="T99">L’anno duemiladiciassette, il giorno ventotto del mese di Giugno alle ore 21,00 nella sala delle adunanze del Comune, il Consiglio Comunale, convocato con appositi avvisi ai Signori Consiglieri secondo le norme di legge, si è riunito in Prima Convocazione in sessione ordinaria;</text:span></text:p>
      <text:p text:style-name="P89"><text:span text:style-name="T99"/></text:p>
      <text:p text:style-name="P90"><text:span text:style-name="T100">richiamati:</text:span><text:span text:style-name="T101"/></text:p>
      <text:p text:style-name="P90"><text:span text:style-name="T101">- l’articolo 41, comma 1, del decreto legislativo 18 agosto 2000 numero 267 (TUEL) e smi, per il quale “</text:span><text:span text:style-name="T102">nella prima seduta il consiglio comunale e provinciale, prima di deliberare su qualsiasi altro oggetto, ancorché non sia stato prodotto alcun reclamo, deve esaminare la condizione degli eletti a norma del capo II, titolo III, e dichiarare le ineleggibilità di essi quando sussista alcuna delle cause ivi previste (…)”</text:span><text:span text:style-name="T103">;</text:span></text:p>
      <text:p text:style-name="P90"><text:span text:style-name="T103">- il citato Capo II, rubricato<text:s/></text:span><text:span text:style-name="T104">incandidabilità, ineleggibilità e incompatibilità</text:span><text:span text:style-name="T105">, del Titolo III, Parte I del TUEL; </text:span></text:p>
      <text:p text:style-name="P90"><text:span text:style-name="T105">- l’articolo 10 della legge 31 dicembre 2012 numero 235 rubricato “</text:span><text:span text:style-name="T106">Incandidabilità alle elezioni provinciali, comunali e circoscrizionali</text:span><text:span text:style-name="T107">” (norma che ha sostituito la previgente disciplina del TUEL); </text:span></text:p>
      <text:p text:style-name="P90"><text:span text:style-name="T107">- l’articolo 69 del TUEL, che norma lo speciale procedimento di contestazione e verifica delle eventuali cause di ineleggibilità che di incompatibilità sopravvenute all’elezione;<text:s text:c="2"/></text:span></text:p>
      <text:p text:style-name="P90"><text:span text:style-name="T107">- il decreto legislativo 8 aprile 2013 numero 39 recante “</text:span><text:span text:style-name="T108">Disposizioni in materia di inconferibilità e incompatibilità di incarichi presso le pubbliche amministrazioni e presso gli enti privati in controllo pubblico, a norma dell’art. 1, co. 49 e 50, della legge 190/2012”;<text:s/></text:span><text:span text:style-name="T109"/></text:p>
      <text:p text:style-name="P90"><text:span text:style-name="T109">- l’articolo 19 del suddetto decreto che sanziona, con la “</text:span><text:span text:style-name="T110">decadenza dall'incarico e la risoluzione del relativo contratto, di lavoro subordinato o autonomo</text:span><text:span text:style-name="T111">”, lo svolgimento di incarichi ritenuti incompatibili, dagli articoli 11 e 12, con le cariche di sindaco, consigliere, assessore del comune;<text:s text:c="2"/></text:span></text:p>
      <text:p text:style-name="P91"><text:span text:style-name="T111"/></text:p>
      <text:p text:style-name="P92"><text:span text:style-name="T112">premesso<text:s/></text:span><text:span text:style-name="T113">che: </text:span></text:p>
      <text:p text:style-name="P92"><text:span text:style-name="T113">- in seguito alle Elezioni Amministrative del 11 Giugno 2017, il giorno 12 Giugno 2017 la Prima Sezione elettorale ha provveduto all’atto di<text:s/></text:span><text:span text:style-name="T114">proclamazione degli eletti</text:span><text:span text:style-name="T115">; </text:span></text:p>
      <text:p text:style-name="P92"><text:span text:style-name="T115">- successivamente alla<text:s/></text:span><text:span text:style-name="T116">proclamazione</text:span><text:span text:style-name="T117">, non sono pervenuti reclami, opposizioni, segnalazioni circa la sussistenza di taluna delle cause di<text:s/></text:span><text:span text:style-name="T118">ineleggibilità e incompatibilità<text:s/></text:span><text:span text:style-name="T119">previste dal TUEL e di<text:s/></text:span><text:span text:style-name="T120">incandidabilità</text:span><text:span text:style-name="T121"><text:s text:c="2"/>dettate dall’art. 10<text:s text:c="2"/>della legge 235/2012 in capo ai Consiglieri comunali appena eletti;</text:span></text:p>
      <text:p text:style-name="P92"><text:span text:style-name="T121">- al sindaco e ai Consiglieri proclamati eletti è stato inviato apposito modello per la dichiarazione da rendere ai sensi dell’art.47 DPR 445/2000 di non trovarsi in alcuna delle condizioni ostative previste dal D.Lgs n. 267/2000, dal D.Lgs n. 235/2012 e dal D.Lgs n. 39/2013;</text:span></text:p>
      <text:p text:style-name="P92"><text:span text:style-name="T121">- sono state acquisite agli atti le suddette dichiarazioni sostitutive di atto di notorietà da parte del Sindaco e dei Consiglieri eletti, dalle quali risulta l’assenza di cause ostative all’assunzione della carica; </text:span></text:p>
      <text:p text:style-name="P93"><text:span text:style-name="T121"/></text:p>
      <text:p text:style-name="P93"><text:span text:style-name="T121"/></text:p>
      <text:p text:style-name="P93"><text:span text:style-name="T121">Dato atto che dal verbale delle operazioni dell’adunanza dei Presidenti delle sezioni elettorali risulta eletto alla carica di<text:s text:c="2"/>Sindaco<text:s text:c="2"/>il<text:s text:c="2"/></text:span><text:span text:style-name="T122">sig.<text:s text:c="3"/>Leonardo<text:s text:c="2"/>FORNACIARI<text:s/></text:span><text:span text:style-name="T123"><text:s/>nato a Lucca (LU) il 16/03/1972 , per la lista n. 2<text:s text:c="2"/>avente il contrassegno: “Viviamo Porcari Leonardo Fornaciari Sindaco”, che ha riportato la cifra elettorale di<text:s text:c="2"/>2255</text:span><text:span text:style-name="T124"><text:s/></text:span><text:span text:style-name="T125"><text:s/>consensi ed assieme a lui sono stati eletti i consiglieri :</text:span></text:p>
      <text:p text:style-name="P93"><text:span text:style-name="T125"/></text:p>
      <text:p text:style-name="P93"><text:span text:style-name="T125">Fanucchi<text:s text:c="7"/>Franco<text:tab/><text:tab/></text:span></text:p>
      <text:p text:style-name="P93"><text:span text:style-name="T125">Menchetti<text:s text:c="5"/>Roberta<text:s text:c="5"/><text:tab/><text:tab/><text:tab/><text:tab/><text:tab/></text:span></text:p>
      <text:p text:style-name="P93"><text:span text:style-name="T125">Rimanti<text:s text:c="9"/>Fabrizia<text:tab/><text:tab/><text:tab/><text:tab/><text:tab/></text:span></text:p>
      <text:p text:style-name="P93"><text:span text:style-name="T125">Baiocchi<text:s text:c="8"/>Lisa</text:span></text:p>
      <text:p text:style-name="P93"><text:span text:style-name="T125">Del Prete<text:s text:c="6"/>David<text:tab/><text:tab/><text:tab/><text:tab/><text:tab/><text:tab/></text:span></text:p>
      <text:p text:style-name="P93"><text:span text:style-name="T125">De Toffol<text:s text:c="6"/>Francesca</text:span></text:p>
      <text:p text:style-name="P93"><text:span text:style-name="T125">Lamandini<text:s text:c="3"/>Eleonora</text:span></text:p>
      <text:p text:style-name="P93"><text:span text:style-name="T125">Ramacciotti<text:s text:c="2"/>Pietro</text:span></text:p>
      <text:p text:style-name="P93"><text:span text:style-name="T125"><text:tab/></text:span></text:p>
      <text:p text:style-name="P93"><text:span text:style-name="T125">Per la lista n. 1<text:s text:c="2"/>avente il contrassegno: “La Porcari che vogliamo Giannoni Sindaco”:</text:span></text:p>
      <text:p text:style-name="P93"><text:span text:style-name="T125"/></text:p>
      <text:p text:style-name="P93"><text:span text:style-name="T125">Giannoni<text:s text:c="7"/>Riccardo<text:tab/><text:tab/><text:tab/>Candidato a Sindaco </text:span></text:p>
      <text:p text:style-name="P93"><text:span text:style-name="T125">Della Nina<text:s text:c="4"/>Massimo<text:tab/><text:tab/><text:s text:c="9"/><text:tab/><text:tab/></text:span></text:p>
      <text:p text:style-name="P93"><text:span text:style-name="T125">Favilla<text:s text:c="11"/>Chiara</text:span></text:p>
      <text:p text:style-name="P93"><text:span text:style-name="T125">Pisani<text:s text:c="12"/>Barbara<text:s text:c="5"/><text:tab/></text:span></text:p>
      <text:p text:style-name="P93"><text:span text:style-name="T125"/></text:p>
      <text:p text:style-name="P94"><text:span text:style-name="T126">esaminata<text:s/></text:span><text:span text:style-name="T127">con esito positivo la<text:s/></text:span><text:span text:style-name="T128">condizione degli eletti</text:span><text:span text:style-name="T129"><text:s/>a norma del Titolo III, Capo II del TUEL e dell’articolo 10 della legge 235/2012; </text:span></text:p>
      <text:p text:style-name="P95"><text:span text:style-name="T129"/></text:p>
      <text:p text:style-name="P95"><text:span text:style-name="T129">Si procede, quindi alla votazione per la convalida dei Consiglieri proclamati eletti;</text:span></text:p>
      <text:p text:style-name="P95"><text:span text:style-name="T130"/></text:p>
      <text:p text:style-name="P95"><text:span text:style-name="T131">Consiglieri presenti n.: 13</text:span></text:p>
      <text:p text:style-name="P95"><text:span text:style-name="T131">Consiglieri assenti n. : 0</text:span></text:p>
      <text:p text:style-name="P95"><text:span text:style-name="T132"/></text:p>
      <text:p text:style-name="P95"><text:span text:style-name="T133">Con voti favorevoli n. 13 , contrari n.0, astenuti n.0, resi e riscontrati nei modi di legge,</text:span></text:p>
      <text:p text:style-name="P95"><text:span text:style-name="T133"/></text:p>
      <text:p text:style-name="P96"><text:span text:style-name="T134">DELIBERA</text:span><text:span text:style-name="T135"/></text:p>
      <text:p text:style-name="P97"><text:span text:style-name="T135"/></text:p>
      <text:p text:style-name="P97"><text:span text:style-name="T135">1.<text:s/></text:span><text:span text:style-name="T136">Di convalidare<text:s/></text:span><text:span text:style-name="T137">la elezione diretta del Sindaco Leonardo<text:s text:c="2"/>Fornaciari<text:s text:c="2"/>nato a Lucca (LU) il 16/03/1972 e dei seguenti Consiglieri comunali proclamati eletti in occasione delle consultazioni elettorali svoltesi in data 11 giugno 2017, che hanno tutti i requisiti di candidabilità ed eleggibilità stabiliti dalla legge e per i quali non esistono condizioni di incompatibilità :</text:span></text:p>
      <text:p text:style-name="P97"><text:span text:style-name="T137">Fanucchi<text:s text:c="7"/>Franco<text:tab/><text:tab/></text:span></text:p>
      <text:p text:style-name="P97"><text:span text:style-name="T137">Menchetti<text:s text:c="5"/>Roberta<text:s text:c="5"/><text:tab/><text:tab/><text:tab/><text:tab/><text:tab/></text:span></text:p>
      <text:p text:style-name="P97"><text:span text:style-name="T137">Rimanti<text:s text:c="9"/>Fabrizia<text:tab/><text:tab/><text:tab/><text:tab/><text:tab/></text:span></text:p>
      <text:p text:style-name="P97"><text:span text:style-name="T137">Baiocchi<text:s text:c="8"/>Lisa</text:span></text:p>
      <text:p text:style-name="P97"><text:span text:style-name="T137">Del Prete<text:s text:c="7"/>David<text:tab/><text:tab/><text:tab/><text:tab/><text:tab/><text:tab/></text:span></text:p>
      <text:p text:style-name="P97"><text:span text:style-name="T137">De Toffol<text:s text:c="6"/>Francesca</text:span></text:p>
      <text:p text:style-name="P97"><text:span text:style-name="T137">Lamandini<text:s text:c="5"/>Eleonora</text:span></text:p>
      <text:p text:style-name="P97"><text:span text:style-name="T137">Ramacciotti<text:s text:c="3"/>Pietro</text:span></text:p>
      <text:p text:style-name="P97"><text:span text:style-name="T137">Giannoni<text:s text:c="7"/>Riccardo<text:tab/><text:tab/><text:tab/> </text:span></text:p>
      <text:p text:style-name="P97"><text:span text:style-name="T137">Della Nina<text:s text:c="4"/>Massimo<text:tab/><text:tab/><text:s text:c="9"/><text:tab/><text:tab/></text:span></text:p>
      <text:p text:style-name="P97"><text:span text:style-name="T137">Favilla<text:s text:c="11"/>Chiara</text:span></text:p>
      <text:p text:style-name="P97"><text:span text:style-name="T137">Pisani<text:s text:c="12"/>Barbara<text:s text:c="5"/><text:tab/><text:tab/><text:tab/><text:tab/><text:tab/></text:span></text:p>
      <text:p text:style-name="P97"><text:span text:style-name="T137"/></text:p>
      <text:p text:style-name="P98"><text:span text:style-name="T138">**************************************************</text:span></text:p>
      <text:p text:style-name="P99"><text:span text:style-name="T139"/></text:p>
      <text:p text:style-name="P99"><text:span text:style-name="T139">Il Consiglio Comunale, con<text:s text:c="2"/>ulteriore separata palese votazione, a voti favorevoli . 13, contrari n. 0; astenuti n.<text:s text:c="2"/>0<text:s text:c="2"/>resi e riscontrati nei modi di legge, dichiara il presente provvedimento immediatamente eseguibile ai sensi dell’art.134, comma 4 del D.Lgs 18 Agosto 2000 n. 267.</text:span></text:p>
      <text:p text:style-name="P99"><text:span text:style-name="T139"/></text:p>
      <text:p text:style-name="P100"><text:span text:style-name="T139"/></text:p>
      <text:p text:style-name="P100"><text:span text:style-name="T139"/></text:p>
      <text:p text:style-name="P100"><text:span text:style-name="T140"/></text:p>
      <text:p text:style-name="P100"><text:span text:style-name="T141"/></text:p>
      <text:p text:style-name="P100"><text:span text:style-name="T142"><text:s/></text:span></text:p>
      <text:p text:style-name="P100"><text:span text:style-name="T142"/></text:p>
      <text:p text:style-name="P101"><text:span text:style-name="T142">C<text:s text:c="2"/>O<text:s text:c="2"/>M<text:s text:c="2"/>U<text:s text:c="2"/>N<text:s text:c="2"/>E<text:s text:c="5"/>D<text:s text:c="2"/>I<text:s text:c="5"/>P<text:s text:c="2"/>O<text:s text:c="2"/>R<text:s text:c="2"/>C<text:s text:c="2"/>A<text:s text:c="2"/>R<text:s text:c="2"/>I</text:span></text:p>
      <text:p text:style-name="P101"><text:span text:style-name="T143">(Provincia di Lucca)</text:span></text:p>
      <text:p text:style-name="P102"><text:span text:style-name="T144"/></text:p>
      <text:p text:style-name="P102"><text:span text:style-name="T144"/></text:p>
      <text:p text:style-name="P102"><text:span text:style-name="T144"/></text:p>
      <text:p text:style-name="P102"><text:span text:style-name="T145">OGGETTO:<text:s text:c="2"/>Elezione diretta del Sindaco e del Consiglio Comunale in data 11 Giugno 2017 - Convalida degli eletti ai sensi dell'art.41 T.U.E.L.</text:span><text:span text:style-name="T146"/></text:p>
      <text:p text:style-name="P102"><text:span text:style-name="T147"/></text:p>
      <text:p text:style-name="P102"><text:span text:style-name="T147"/></text:p>
      <text:p text:style-name="P102"><text:span text:style-name="T147"/></text:p>
      <text:p text:style-name="P102"><text:span text:style-name="T147"/></text:p>
      <text:p text:style-name="P102"><text:span text:style-name="T148"/></text:p>
      <text:p text:style-name="P102"><text:span text:style-name="T148">PARERE EX ART. 49 D.lgs. 18 Agosto 2000 n. 267 </text:span></text:p>
      <text:p text:style-name="P102"><text:span text:style-name="T148"/></text:p>
      <text:p text:style-name="P102"><text:span text:style-name="T148">Il/La sottoscritto . Domenico Fimmano'</text:span></text:p>
      <text:p text:style-name="P102"><text:span text:style-name="T148"/></text:p>
      <text:p text:style-name="P102"><text:span text:style-name="T149"><text:s text:c="28"/></text:span></text:p>
      <text:p text:style-name="P102"><text:span text:style-name="T149"><text:s text:c="34"/>SEGRETARIO GENERALE</text:span></text:p>
      <text:p text:style-name="P102"><text:span text:style-name="T150"/></text:p>
      <text:p text:style-name="P102"><text:span text:style-name="T150"/></text:p>
      <text:p text:style-name="P103"><text:span text:style-name="T151">n<text:tab/></text:span><text:span text:style-name="T152">Vista la proposta di deliberazione in oggetto;</text:span></text:p>
      <text:p text:style-name="P103"><text:span text:style-name="T153">n<text:tab/></text:span><text:span text:style-name="T154">Visti gli artt. 49 e 147bis D.Lgs. 18 Agosto 2000 n. 267;</text:span></text:p>
      <text:p text:style-name="P103"><text:span text:style-name="T155">n<text:tab/></text:span><text:span text:style-name="T156">Vista la nomina sindacale;</text:span></text:p>
      <text:p text:style-name="P104"><text:span text:style-name="T156"/></text:p>
      <text:p text:style-name="P105"><text:span text:style-name="T156"/></text:p>
      <text:p text:style-name="P105"><text:span text:style-name="T156">ESPRIME</text:span></text:p>
      <text:p text:style-name="P105"><text:span text:style-name="T156"/></text:p>
      <text:p text:style-name="P106"><text:span text:style-name="T157"/></text:p>
      <text:p text:style-name="P106"><text:span text:style-name="T157">sotto il profilo tecnico</text:span><text:span text:style-name="T158">, il seguente parere : Favorevole</text:span></text:p>
      <text:p text:style-name="P106"><text:span text:style-name="T158"/></text:p>
      <text:p text:style-name="P106"><text:span text:style-name="T158"/></text:p>
      <text:p text:style-name="P107"><text:span text:style-name="T159"/></text:p>
      <text:p text:style-name="P107"><text:span text:style-name="T160"/></text:p>
      <text:p text:style-name="P108"><text:span text:style-name="T160"/></text:p>
      <text:p text:style-name="P108"><text:span text:style-name="T160"/></text:p>
      <text:p text:style-name="P108"><text:span text:style-name="T160">Porcari, li 21-06-2017</text:span></text:p>
      <text:p text:style-name="P109"><text:span text:style-name="T161"/></text:p>
      <text:p text:style-name="P109"><text:span text:style-name="T161"/></text:p>
      <text:p text:style-name="P109"><text:span text:style-name="T161"><text:s text:c="44"/>Il Segretario Generale</text:span></text:p>
      <text:p text:style-name="P110"><text:span text:style-name="T161"><text:s text:c="46"/>(F.to<text:s text:c="2"/>Domenico Fimmano')</text:span></text:p>
      <text:p text:style-name="P111"><text:span text:style-name="T162"><text:s/></text:span></text:p>
      <text:p text:style-name="P111"><text:span text:style-name="T163"/></text:p>
      <text:p text:style-name="P112"><text:span text:style-name="T164"/></text:p>
      <text:p text:style-name="P112"><text:span text:style-name="T164"/></text:p>
      <text:p text:style-name="P112"><text:span text:style-name="T164">Firmato sull’originale dal Presidente e dal<text:s text:c="2"/>SEGRETARIO GENERALE</text:span></text:p>
      <text:p text:style-name="P112"><text:span text:style-name="T164"/></text:p>
      <text:p text:style-name="P112"><text:span text:style-name="T164"/></text:p>
      <text:p text:style-name="P112"><text:span text:style-name="T164"/></text:p>
      <text:p text:style-name="P112"><text:span text:style-name="T165">_________________________________________________________________________________________________</text:span></text:p>
      <text:p text:style-name="P113"><text:span text:style-name="T166">RELAZIONE DI PUBBLICAZIONE</text:span></text:p>
      <text:p text:style-name="P114"><text:span text:style-name="T167">Il sottoscritto<text:s text:c="2"/>Segretario Generale attesta che copia della presente deliberazione è stata affissa all’albo pretorio il 06-07-2017 e vi rimarrà per 15 giorni consecutivi.</text:span></text:p>
      <text:p text:style-name="P115"><text:span text:style-name="T167"/></text:p>
      <text:p text:style-name="P115"><text:span text:style-name="T167"/></text:p>
      <text:p text:style-name="P115"><text:span text:style-name="T167">Porcari lì, 06-07-2017</text:span></text:p>
      <text:p text:style-name="P116"><text:span text:style-name="T167"><text:tab/>IL<text:s text:c="2"/>SEGRETARIO GENERALE</text:span></text:p>
      <text:p text:style-name="P116"><text:span text:style-name="T167"><text:tab/><text:s text:c="2"/>F.to<text:s text:c="2"/>Domenico Fimmano'</text:span></text:p>
      <text:p text:style-name="P117"><text:span text:style-name="T167"/></text:p>
      <text:p text:style-name="P117"><text:span text:style-name="T167">________________________________________________________________________________________________</text:span></text:p>
      <text:p text:style-name="P118"><text:span text:style-name="T168"/></text:p>
      <text:p text:style-name="P118"><text:span text:style-name="T168">CERTIFICATO DI PUBBLICAZIONE</text:span></text:p>
      <text:p text:style-name="P119"><text:span text:style-name="T169"/></text:p>
      <text:p text:style-name="P120"><text:span text:style-name="T169">La presente deliberazione è stata pubblicata per 15 giorni consecutivi e nessun reclamo è stato presentato a questo ufficio contro di essa.</text:span></text:p>
      <text:p text:style-name="P121"><text:span text:style-name="T169"/></text:p>
      <text:p text:style-name="P121"><text:span text:style-name="T169"/></text:p>
      <text:p text:style-name="P122"><text:span text:style-name="T169">Porcari lì, 22-07-2017<text:tab/>IL<text:s text:c="2"/>SEGRETARIO GENERALE</text:span></text:p>
      <text:p text:style-name="P122"><text:span text:style-name="T169"><text:tab/><text:s/></text:span><text:span text:style-name="T170"><text:s/>F.to<text:s text:c="2"/>Domenico Fimmano'</text:span><text:span text:style-name="T171"/></text:p>
      <text:p text:style-name="P122"><text:span text:style-name="T171"/></text:p>
      <text:p text:style-name="P123"><text:span text:style-name="T171">________________________________________________________________________________________________</text:span></text:p>
      <text:p text:style-name="P123"><text:span text:style-name="T171"/></text:p>
      <text:p text:style-name="P124"><text:span text:style-name="T172">CERTIFICATO DI ESECUTIVITA’</text:span></text:p>
      <text:p text:style-name="P125"><text:span text:style-name="T173"/></text:p>
      <text:p text:style-name="P126"><text:span text:style-name="T173">La presente deliberazione è divenuta esecutiva ai sensi dell’art. 134, 3° comma del T.E.U.L.<text:s/></text:span><text:span text:style-name="T174">–</text:span><text:span text:style-name="T175"><text:s/>D.lgs 18/08/2000, n</text:span><text:span text:style-name="T176">° 267</text:span></text:p>
      <text:p text:style-name="P127"><text:span text:style-name="T176"/></text:p>
      <text:p text:style-name="P127"><text:span text:style-name="T176"/></text:p>
      <text:p text:style-name="P128"><text:span text:style-name="T176">Porcari lì, 28-06-2017<text:tab/>IL<text:s text:c="2"/>SEGRETARIO GENERALE</text:span></text:p>
      <text:p text:style-name="P128"><text:span text:style-name="T176"><text:tab/><text:s text:c="2"/>F.to<text:s text:c="2"/>Domenico Fimmano'</text:span></text:p>
      <text:p text:style-name="P129"><text:span text:style-name="T177"/></text:p>
      <text:p text:style-name="P129"><text:span text:style-name="T177"/></text:p>
      <text:p text:style-name="P129"><text:span text:style-name="T177"/></text:p>
      <text:p text:style-name="P129"><text:span text:style-name="T178">Copia, per l’esecuzione a:</text:span></text:p>
      <text:p text:style-name="P129"><text:span text:style-name="T179"/></text:p>
      <text:p text:style-name="P129"><text:span text:style-name="T179">Area Funzionale Amministrativo/Contabile</text:span></text:p>
      <text:p text:style-name="P129"><text:span text:style-name="T179"><text:tab/><text:tab/><text:tab/><text:tab/>Servizio AA.GG.LL.AA<text:tab/><text:tab/><text:tab/></text:span></text:p>
      <text:p text:style-name="P129"><text:span text:style-name="T179"><text:tab/><text:tab/><text:tab/><text:tab/>Servizio Demografia e Cimiteri<text:tab/><text:tab/><text:tab/></text:span></text:p>
      <text:p text:style-name="P129"><text:span text:style-name="T179"><text:tab/><text:tab/><text:tab/><text:tab/>Servizio Interventi alle Persone<text:tab/><text:tab/><text:tab/></text:span></text:p>
      <text:p text:style-name="P129"><text:span text:style-name="T179"><text:tab/><text:tab/><text:tab/><text:tab/>Servizio Sviluppo Sociale/Biblioteca/Cultura<text:tab/><text:tab/><text:tab/></text:span></text:p>
      <text:p text:style-name="P129"><text:span text:style-name="T179"><text:tab/><text:tab/><text:tab/><text:tab/>Servizio Gestione Finanziaria<text:tab/><text:tab/><text:tab/></text:span></text:p>
      <text:p text:style-name="P129"><text:span text:style-name="T179"><text:tab/><text:tab/><text:tab/><text:tab/>Servizio Tributi<text:tab/></text:span></text:p>
      <text:p text:style-name="P129"><text:span text:style-name="T179"><text:tab/><text:tab/></text:span></text:p>
      <text:p text:style-name="P129"><text:span text:style-name="T179"><text:tab/>Area Funzionale Tecnica</text:span></text:p>
      <text:p text:style-name="P129"><text:span text:style-name="T179"><text:tab/><text:tab/><text:tab/><text:tab/>Servizio Pianificazione Territoriale<text:tab/><text:tab/><text:tab/></text:span></text:p>
      <text:p text:style-name="P129"><text:span text:style-name="T179"><text:tab/><text:tab/><text:tab/><text:tab/>Servizio LL.PP. e Tec. Manutentivo<text:tab/><text:tab/><text:tab/></text:span></text:p>
      <text:p text:style-name="P129"><text:span text:style-name="T179"><text:tab/><text:tab/><text:tab/><text:tab/>Servizio Controlli Ambientali<text:tab/><text:tab/><text:tab/></text:span></text:p>
      <text:p text:style-name="P129"><text:span text:style-name="T179"><text:tab/><text:tab/><text:tab/><text:tab/></text:span></text:p>
      <text:p text:style-name="P129"><text:span text:style-name="T179">Servizio Polizia Municipale<text:tab/><text:tab/><text:tab/></text:span></text:p>
      <text:p text:style-name="P129"><text:span text:style-name="T17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