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a xlink:type="simple" xlink:href="http://archivio.comunediporcari.org/2014/12/31/servizio-di-bonifica-della-banca-dati-immobiliare-verifica-delle-posizioni-contributive-imu-per-gli-anni-2012-e-2013-e-la-conseguente-attivita-di-accertamento-avvio-procedura-per-l/" text:style-name="Internet_20_link" text:visited-style-name="Visited_20_Internet_20_Link">http://archivio.comunediporcari.org/2014/12/31/servizio-di-bonifica-della-banca-dati-immobiliare-verifica-delle-posizioni-contributive-imu-per-gli-anni-2012-e-2013-e-la-conseguente-attivita-di-accertamento-avvio-procedura-per-l/</text:a></text:p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16T13:09:32.761000000</meta:creation-date>
    <dc:date>2021-04-16T13:10:09.877000000</dc:date>
    <meta:editing-duration>PT37S</meta:editing-duration>
    <meta:editing-cycles>1</meta:editing-cycles>
    <meta:document-statistic meta:table-count="0" meta:image-count="0" meta:object-count="0" meta:page-count="1" meta:paragraph-count="1" meta:word-count="1" meta:character-count="228" meta:non-whitespace-character-count="228"/>
    <meta:generator>LibreOffice/7.0.0.3$Windows_X86_64 LibreOffice_project/8061b3e9204bef6b321a21033174034a5e2ea88e</meta:generator>
  </office:meta>
</office:document-meta>
</file>