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archivio.comunediporcari.org/2019/08/22/procedura-negoziata-sotto-soglia-ai-sensi-dellart-36-comma-2-lett-b-d-lgs-n-502016-da-svolgersi-in-modalita-telematica-su-start-per-servizio-di-pulizia-dei-locali-degli-edifici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5:33:44.913000000</meta:creation-date>
    <dc:date>2021-04-22T15:34:13.168000000</dc:date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224" meta:non-whitespace-character-count="224"/>
    <meta:generator>LibreOffice/7.0.0.3$Windows_X86_64 LibreOffice_project/8061b3e9204bef6b321a21033174034a5e2ea88e</meta:generator>
  </office:meta>
</office:document-meta>
</file>