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archivio.comunediporcari.org/2021/01/22/riqualificazione-ed-abbattimento-barriere-architettoniche-mediante-la-realizzazione-di-un-parco-giochi-sullattuale-pista-pattinaggio-parco-don-turno-simi-localita-rughi-porcari/" text:style-name="Internet_20_link" text:visited-style-name="Visited_20_Internet_20_Link">http://archivio.comunediporcari.org/2021/01/22/riqualificazione-ed-abbattimento-barriere-architettoniche-mediante-la-realizzazione-di-un-parco-giochi-sullattuale-pista-pattinaggio-parco-don-turno-simi-localita-rughi-porcari/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12:26:04.198000000</meta:creation-date>
    <dc:date>2021-05-17T12:26:49.489000000</dc:date>
    <meta:editing-duration>PT45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" meta:word-count="1" meta:character-count="224" meta:non-whitespace-character-count="224"/>
  </office:meta>
</office:document-meta>
</file>