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servizi assistenziali e socio-sanitari per anziani</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4" table:style-name="ce13">
            <text:p>4</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3.3333333333333335" table:formula="of:=SUM([.B12:.B47])/6" table:style-name="ce15">
            <text:p>3,33</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servizi assistenziali e socio-sanitari per anziani" table:formula="of:=[.A2]" table:number-columns-spanned="2" table:number-rows-spanned="1" table:style-name="ce28">
            <text:p>servizi assistenziali e socio-sanitari per anziani</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of:=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4.166666666666667" table:formula="of:=[.B48]*[.B87]" table:style-name="ce15">
            <text:p>4,17</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Bertolli</meta:initial-creator>
    <dc:creator>Antonella Micalizzi</dc:creator>
    <meta:creation-date>2013-10-23T13:36:03Z</meta:creation-date>
    <dc:date>2018-02-09T08:24:06Z</dc:date>
    <meta:print-date>2016-01-15T09:48:01Z</meta:print-date>
  </office:meta>
</office:document-meta>
</file>