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6">
            <text:p>AREA B</text:p>
          </table:table-cell>
          <table:covered-table-cell/>
          <table:table-cell table:number-columns-repeated="16382"/>
        </table:table-row>
        <table:table-row table:style-name="ro2">
          <table:table-cell office:value-type="string" table:number-columns-spanned="2" table:number-rows-spanned="1" table:style-name="ce27">
            <text:p>attività/processo: affidamento mediante procedura aperta (o procedura ristretta) di lavori, servizi, forniture<text:span text:style-name="T1"><text:s/></text:span></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3333333333333335" table:formula="of:=SUM([.B12:.B47])/6" table:style-name="ce15">
            <text:p>2,33</text:p>
          </table:table-cell>
          <table:table-cell table:number-columns-repeated="16382"/>
        </table:table-row>
        <table:table-row table:style-name="ro10">
          <table:table-cell office:value-type="string" table:number-columns-spanned="2" table:number-rows-spanned="1" table:style-name="ce23">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25" table:formula="of:=SUM([.B60:.B85])/4" table:style-name="ce15">
            <text:p>1,25</text:p>
          </table:table-cell>
          <table:table-cell table:number-columns-repeated="16382"/>
        </table:table-row>
        <table:table-row table:style-name="ro17">
          <table:table-cell office:value-type="string" table:number-columns-spanned="2" table:number-rows-spanned="1" table:style-name="ce24">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2.916666666666667" table:formula="of:=[.B48]*[.B86]" table:style-name="ce17">
            <text:p>2,92</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18:36Z</dc:date>
    <meta:print-date>2018-01-30T09:42:16Z</meta:print-date>
  </office:meta>
</office:document-meta>
</file>