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7">
            <text:p>AREA C</text:p>
          </table:table-cell>
          <table:covered-table-cell/>
          <table:table-cell table:number-columns-repeated="16382"/>
        </table:table-row>
        <table:table-row table:style-name="ro2">
          <table:table-cell office:value-type="string" table:number-columns-spanned="2" table:number-rows-spanned="1" table:style-name="ce28">
            <text:p>autorizzazioni e concessioni: permesso di costruire in aree assoggettate ad autorizzazione paesaggistica<text:s/></text:p>
          </table:table-cell>
          <table:covered-table-cell/>
          <table:table-cell table:number-columns-repeated="16382"/>
        </table:table-row>
        <table:table-row table:style-name="ro3">
          <table:table-cell office:value-type="string" table:number-columns-spanned="2" table:number-rows-spanned="1" table:style-name="ce20">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visibility="collapse">
          <table:table-cell office:value-type="string" table:style-name="ce6">
            <text:p>Si può coinvolgere fino a tre amministrazioni=2</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3" table:formula="of:=SUM([.B12:.B48])/6" table:style-name="ce15">
            <text:p>3,00</text:p>
          </table:table-cell>
          <table:table-cell table:number-columns-repeated="16382" table:style-name="ce2"/>
        </table:table-row>
        <table:table-row table:style-name="ro10">
          <table:table-cell office:value-type="string" table:number-columns-spanned="2" table:number-rows-spanned="1" table:style-name="ce24">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0">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2" table:style-name="ce3">
            <text:p>2</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0" table:style-name="ce3">
            <text:p>0</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5" table:style-name="ce15">
            <text:p>1,50</text:p>
          </table:table-cell>
          <table:table-cell table:number-columns-repeated="16382"/>
        </table:table-row>
        <table:table-row table:style-name="ro17">
          <table:table-cell office:value-type="string" table:number-columns-spanned="2" table:number-rows-spanned="1" table:style-name="ce25">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0">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4.5" table:formula="of:=[.B49]*[.B87]" table:style-name="ce17">
            <text:p>4,50</text:p>
          </table:table-cell>
          <table:table-cell table:number-columns-repeated="16382"/>
        </table:table-row>
        <table:table-row table:number-rows-repeated="1048485"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8-02-09T08:20:40Z</dc:date>
    <meta:print-date>2014-01-29T12:19:20Z</meta:print-date>
  </office:meta>
</office:document-meta>
</file>