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D</text:p>
          </table:table-cell>
          <table:covered-table-cell/>
          <table:table-cell table:number-columns-repeated="16382"/>
        </table:table-row>
        <table:table-row table:style-name="ro2">
          <table:table-cell office:value-type="string" table:number-columns-spanned="2" table:number-rows-spanned="1" table:style-name="ce28">
            <text:p>concessione ed erogazione di sovvenzioni, contributi, sussidi, ausili finanziari, nonché attribuzione di vantaggi economici di qualunque genere</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5" table:formula="of:=SUM([.B12:.B47])/6" table:style-name="ce15">
            <text:p>2,50</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75" table:formula="of:=[.B48]*[.B86]" table:style-name="ce17">
            <text:p>3,7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21:53Z</dc:date>
    <meta:print-date>2018-01-30T09:45:07Z</meta:print-date>
  </office:meta>
</office:document-meta>
</file>