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paragraph-properties style:text-autospace="none"/>
    </style:style>
    <style:style style:name="T24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e" style:list-style-name="LFO1" style:family="paragraph">
      <style:paragraph-properties style:text-autospace="none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7" style:parent-style-name="Normale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9" style:parent-style-name="Normale" style:list-style-name="LFO1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41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color="#373737" fo:font-size="11pt" style:font-size-asian="11pt" style:font-size-complex="8.5pt" fo:background-color="#FFFFFF"/>
    </style:style>
    <style:style style:name="T43" style:parent-style-name="Car.predefinitoparagrafo" style:family="text">
      <style:text-properties style:font-name="Arial" style:font-name-complex="Arial" fo:color="#373737" fo:font-size="11pt" style:font-size-asian="11pt" style:font-size-complex="8.5pt" fo:background-color="#FFFFFF"/>
    </style:style>
    <style:style style:name="P4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3pt" style:font-size-asian="3pt" style:font-size-complex="3pt"/>
    </style:style>
    <style:style style:name="P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6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4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2" style:parent-style-name="Normale" style:list-style-name="LFO2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3" style:parent-style-name="Normale" style:list-style-name="LFO2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4" style:parent-style-name="Normale" style:list-style-name="LFO2" style:family="paragraph">
      <style:paragraph-properties style:text-autospace="none"/>
    </style:style>
    <style:style style:name="T75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ext:p text:style-name="P2"/>
      <text:p text:style-name="P3">Domanda di iscrizione negli elenchi dei giudici popolari delle Corti d’Assise</text:p>
      <text:p text:style-name="P4"/>
      <text:p text:style-name="P5"/>
      <text:p text:style-name="P6">Al Sindaco del Comune di Porcari</text:p>
      <text:p text:style-name="P7">c/o Ufficio Protocollo</text:p>
      <text:p text:style-name="P8">P.zza F. Orsi 1</text:p>
      <text:p text:style-name="P9">Il/la sottoscritto/a (nome e <text:s/>cognome)________________________________________________</text:p>
      <text:p text:style-name="P10"/>
      <text:p text:style-name="P11">nato/a a__________________________Provincia___________________il _____|_____|______|</text:p>
      <text:p text:style-name="P12"/>
      <text:p text:style-name="P13">residente a Prato in<text:s/>via/piazza______________________________________________n.______</text:p>
      <text:p text:style-name="P14">Tel_________________________</text:p>
      <text:p text:style-name="P15">CHIEDE</text:p>
      <text:p text:style-name="P16"/>
      <text:p text:style-name="P17"><text:span text:style-name="T18">□</text:span><text:span text:style-name="T19"><text:s text:c="2"/></text:span><text:span text:style-name="T20">di essere iscritto negli elenchi dei giudici popolari delle<text:s/></text:span><text:span text:style-name="T21">Corti d’Assise</text:span></text:p>
      <text:p text:style-name="P22"/>
      <text:p text:style-name="P23"><text:span text:style-name="T24">□</text:span><text:span text:style-name="T25"><text:s text:c="2"/>di essere iscritto negli elenchi dei giudici popolari delle<text:s/></text:span><text:span text:style-name="T26">Corti<text:s/></text:span><text:span text:style-name="T27">d’Assise d’appello</text:span></text:p>
      <text:p text:style-name="P28"/>
      <text:p text:style-name="P29">a tal fine, consapevole delle sanzioni penali in caso di dichiarazioni false e della conseguente decadenza dai benefici eventualmente conseguiti (ai sensi degli artt. 75 e 76 D.P.R. 445/2000) sotto la propria responsabilità</text:p>
      <text:p text:style-name="P30">DICHIARA</text:p>
      <text:p text:style-name="P31"/>
      <text:list text:style-name="LFO1" text:continue-numbering="true">
        <text:list-item>
          <text:p text:style-name="P32"><text:span text:style-name="T33"><text:s/>d</text:span><text:span text:style-name="T34">i essere in possesso dei requisiti previsti dalla vigente normativa<text:s/></text:span><text:span text:style-name="T35">¹</text:span></text:p>
        </text:list-item>
      </text:list>
      <text:p text:style-name="P36"/>
      <text:list text:style-name="LFO1" text:continue-numbering="true">
        <text:list-item>
          <text:p text:style-name="P37"><text:s/>di essere in possesso del titolo di studio di____________________________________</text:p>
        </text:list-item>
      </text:list>
      <text:p text:style-name="P38"/>
      <text:list text:style-name="LFO1" text:continue-numbering="true">
        <text:list-item>
          <text:p text:style-name="P39">e di svolgere la professione di_______________________________________________</text:p>
        </text:list-item>
      </text:list>
      <text:p text:style-name="P40"/>
      <text:p text:style-name="P41"><text:span text:style-name="T42">Il/la sottoscritto/a<text:s/></text:span><text:span text:style-name="T43">dichiara inoltre di aver preso visione dell’informativa sul trattamento dei dati personali, redatta ai sensi dell’art. 13 del Regolamento U.E. 2016/679.</text:span></text:p>
      <text:p text:style-name="P44"/>
      <text:p text:style-name="P45">Data<text:tab/><text:tab/><text:tab/><text:tab/><text:tab/><text:tab/><text:tab/><text:tab/><text:tab/><text:s text:c="4"/>Firma leggibile</text:p>
      <text:p text:style-name="P46">__________________<text:tab/><text:tab/><text:tab/><text:tab/><text:tab/><text:s/>___________________________</text:p>
      <text:p text:style-name="P47"/>
      <text:p text:style-name="P48"/>
      <text:p text:style-name="P49"><text:span text:style-name="T50">N.</text:span><text:span text:style-name="T51">B:<text:s/></text:span><text:span text:style-name="T52">L’Amministrazione si riserva di effettuare dei<text:s/></text:span><text:span text:style-name="T53">controlli</text:span><text:span text:style-name="T54">, anche a campione, sulla veridicità delle dichiarazioni (art. 71, comma 1, D.P.R. 455/2000)</text:span></text:p>
      <text:p text:style-name="P55"/>
      <text:p text:style-name="P56"/>
      <text:p text:style-name="P57">Da riconsegnare a:</text:p>
      <text:p text:style-name="P58"><text:span text:style-name="T59">Ufficio Protocollo<text:s/></text:span><text:span text:style-name="T60"><text:s/></text:span><text:span text:style-name="T61">– P.zza Felice Orsi 1 -<text:s/></text:span></text:p>
      <text:p text:style-name="P62"><text:span text:style-name="T63">______________________________________________________________________________________</text:span></text:p>
      <text:p text:style-name="P64"/>
      <text:p text:style-name="P65">Note</text:p>
      <text:p text:style-name="P66"><text:span text:style-name="T67">¹</text:span><text:span text:style-name="T68"><text:s/></text:span><text:span text:style-name="T69">Ai sensi dell’Art.9 della Legge 10/04/1951, n.287, per svolgere l’incarico nella Corte d’Assise occorre<text:s/></text:span><text:span text:style-name="T70">almeno il diploma di scuola media inferiore, per la Corte d’Assise d’Appello occorre almeno il diploma di scuola media superiore. Nel caso si possiedano i requisiti richiesti è possibile chiedere l’iscrizione ad ambedue gli elenchi. Sono previsti dei casi<text:s/></text:span><text:span text:style-name="T71">di incompatibilità con tali incarichi, sono infatti esclusi:</text:span></text:p>
      <text:list text:style-name="LFO2" text:continue-numbering="true">
        <text:list-item>
          <text:p text:style-name="P72"><text:s/>I magistrati, le magistrate e in genere i funzionari e le funzionarie in attività di servizio appartenenti o addetti all’ordine giudiziario;</text:p>
        </text:list-item>
        <text:list-item>
          <text:p text:style-name="P73">Gli appartenenti alle Forze Armate dello Stato e da qualsiasi organo di Polizia, anche se non dipendente dello Stato, in attività di servizio;</text:p>
        </text:list-item>
        <text:list-item>
          <text:p text:style-name="P74"><text:span text:style-name="T75">I ministri di qualsiasi culto ed i religiosi di ogni ordine e congregazione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 Manfredini</meta:initial-creator>
    <dc:creator>Piero Morganti</dc:creator>
    <meta:creation-date>2019-03-13T11:48:00Z</meta:creation-date>
    <dc:date>2023-04-28T09:47:00Z</dc:date>
    <meta:template xlink:href="Normal.dotm" xlink:type="simple"/>
    <meta:editing-cycles>3</meta:editing-cycles>
    <meta:editing-duration>PT480S</meta:editing-duration>
    <meta:document-statistic meta:page-count="1" meta:paragraph-count="4" meta:word-count="365" meta:character-count="2447" meta:row-count="17" meta:non-whitespace-character-count="2086"/>
  </office:meta>
</office:document-meta>
</file>