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style style:name="P1" style:parent-style-name="Normale" style:master-page-name="MP0" style:family="paragraph">
      <style:paragraph-properties fo:break-before="page" fo:margin-bottom="0.0069in" fo:margin-left="-0.0034in" fo:margin-right="0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P4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-0.0034in" fo:margin-right="0in">
        <style:tab-stops/>
      </style:paragraph-properties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P10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P11" style:parent-style-name="Normale" style:family="paragraph">
      <style:paragraph-properties fo:margin-right="0in"/>
    </style:style>
    <style:style style:name="T12" style:parent-style-name="Car.predefinitoparagrafo" style:family="text">
      <style:text-properties style:use-window-font-color="true"/>
    </style:style>
    <style:style style:name="T13" style:parent-style-name="Car.predefinitoparagrafo" style:family="text">
      <style:text-properties style:use-window-font-color="true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style:use-window-font-color="true"/>
    </style:style>
    <style:style style:name="P16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Paragrafoelenco" style:family="paragraph">
      <style:paragraph-properties fo:text-align="start" style:vertical-align="auto" fo:margin-right="0in"/>
      <style:text-properties style:use-window-font-color="true" fo:hyphenate="true"/>
    </style:style>
    <style:style style:name="P19" style:parent-style-name="Paragrafoelenco" style:family="paragraph">
      <style:paragraph-properties fo:text-align="start" style:vertical-align="auto" fo:margin-right="0in"/>
      <style:text-properties style:use-window-font-color="true" fo:hyphenate="true"/>
    </style:style>
    <style:style style:name="P20" style:parent-style-name="Paragrafoelenco" style:family="paragraph">
      <style:paragraph-properties fo:text-align="start" style:vertical-align="auto" fo:margin-right="0in"/>
      <style:text-properties style:use-window-font-color="true" fo:hyphenate="true"/>
    </style:style>
    <style:style style:name="P21" style:parent-style-name="Paragrafoelenco" style:family="paragraph">
      <style:paragraph-properties fo:margin-right="0in"/>
    </style:style>
    <style:style style:name="T22" style:parent-style-name="Car.predefinitoparagrafo" style:family="text">
      <style:text-properties style:use-window-font-color="true"/>
    </style:style>
    <style:style style:name="P23" style:parent-style-name="Paragrafoelenco" style:family="paragraph">
      <style:paragraph-properties fo:margin-right="0in"/>
    </style:style>
    <style:style style:name="T24" style:parent-style-name="Car.predefinitoparagrafo" style:family="text">
      <style:text-properties style:use-window-font-color="true"/>
    </style:style>
    <style:style style:name="T25" style:parent-style-name="Car.predefinitoparagrafo" style:family="text">
      <style:text-properties style:use-window-font-color="true"/>
    </style:style>
    <style:style style:name="P26" style:parent-style-name="Paragrafoelenco" style:family="paragraph">
      <style:paragraph-properties fo:margin-right="0in"/>
    </style:style>
    <style:style style:name="T27" style:parent-style-name="Car.predefinitoparagrafo" style:family="text">
      <style:text-properties style:use-window-font-color="true"/>
    </style:style>
    <style:style style:name="P28" style:parent-style-name="Paragrafoelenco" style:family="paragraph">
      <style:paragraph-properties fo:margin-right="0in"/>
    </style:style>
    <style:style style:name="P29" style:parent-style-name="Normale" style:family="paragraph">
      <style:paragraph-properties fo:margin-left="0.0881in" fo:margin-right="0in" fo:text-indent="0in">
        <style:tab-stops/>
      </style:paragraph-properties>
    </style:style>
    <style:style style:name="P30" style:parent-style-name="Normale" style:family="paragraph">
      <style:paragraph-properties fo:margin-left="0.0881in" fo:margin-right="0in" fo:text-indent="0in">
        <style:tab-stops/>
      </style:paragraph-properties>
    </style:style>
    <style:style style:name="P31" style:parent-style-name="Normale" style:family="paragraph">
      <style:paragraph-properties fo:text-align="start" fo:margin-left="0in" fo:margin-right="0in" fo:text-indent="0in">
        <style:tab-stops/>
      </style:paragraph-properties>
      <style:text-properties fo:font-weight="bold" style:font-weight-asian="bold"/>
    </style:style>
    <style:style style:name="P32" style:parent-style-name="E" style:family="paragraph">
      <style:paragraph-properties fo:text-align="justify"/>
      <style:text-properties style:font-name="Times New Roman" fo:font-size="11pt" style:font-size-asian="11pt"/>
    </style:style>
    <style:style style:name="P33" style:parent-style-name="E" style:family="paragraph">
      <style:paragraph-properties fo:text-align="justify"/>
      <style:text-properties style:font-name="Times New Roman" fo:color="#000000" fo:font-size="11pt" style:font-size-asian="11pt"/>
    </style:style>
    <style:style style:name="P34" style:parent-style-name="Normale" style:family="paragraph">
      <style:paragraph-properties fo:text-align="start" style:vertical-align="auto" fo:margin-left="0in" fo:margin-right="0in" fo:text-indent="0in">
        <style:tab-stops/>
      </style:paragraph-properties>
      <style:text-properties style:use-window-font-color="true" fo:hyphenate="true"/>
    </style:style>
    <style:style style:name="P35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P36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T37" style:parent-style-name="Car.predefinitoparagrafo" style:family="text">
      <style:text-properties fo:font-weight="bold" style:font-weight-asian="bold"/>
    </style:style>
    <style:style style:name="P38" style:parent-style-name="Normale" style:family="paragraph">
      <style:paragraph-properties fo:margin-left="-0.0034in" fo:margin-right="0in">
        <style:tab-stops/>
      </style:paragraph-properties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fo:margin-left="-0.0034in" fo:margin-right="0in">
        <style:tab-stops/>
      </style:paragraph-properties>
    </style:style>
    <style:style style:name="P41" style:parent-style-name="Normale" style:family="paragraph">
      <style:paragraph-properties fo:margin-right="0in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 fo:color="#181885"/>
    </style:style>
    <style:style style:name="T44" style:parent-style-name="Enfasigrassetto" style:family="text">
      <style:text-properties style:font-weight-complex="bold" fo:color="#181885"/>
    </style:style>
    <style:style style:name="T45" style:parent-style-name="Enfasigrassetto" style:family="text">
      <style:text-properties style:font-weight-complex="bold" fo:color="#181885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T48" style:parent-style-name="Car.predefinitoparagrafo" style:family="text">
      <style:text-properties fo:font-weight="bold" style:font-weight-asian="bold"/>
    </style:style>
    <style:style style:name="P49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P50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T51" style:parent-style-name="Car.predefinitoparagrafo" style:family="text">
      <style:text-properties fo:font-weight="bold" style:font-weight-asian="bold"/>
    </style:style>
    <style:style style:name="P52" style:parent-style-name="Normale" style:family="paragraph">
      <style:paragraph-properties fo:margin-left="-0.0034in" fo:margin-right="0in">
        <style:tab-stops/>
      </style:paragraph-properties>
    </style:style>
    <style:style style:name="P53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P54" style:parent-style-name="Normale" style:family="paragraph">
      <style:paragraph-properties fo:margin-right="0in" fo:text-indent="-0.0902in"/>
    </style:style>
    <style:style style:name="P55" style:parent-style-name="Normale" style:family="paragraph">
      <style:paragraph-properties fo:margin-right="0in" fo:text-indent="-0.0902in"/>
    </style:style>
    <style:style style:name="P56" style:parent-style-name="Normale" style:family="paragraph">
      <style:paragraph-properties fo:margin-right="0in" fo:text-indent="-0.0902in"/>
    </style:style>
    <style:style style:name="P57" style:parent-style-name="Normale" style:family="paragraph">
      <style:paragraph-properties fo:margin-right="0in" fo:text-indent="-0.0902in"/>
    </style:style>
    <style:style style:name="P58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P59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Normale" style:family="paragraph">
      <style:paragraph-properties fo:margin-left="-0.0034in" fo:margin-right="0in">
        <style:tab-stops/>
      </style:paragraph-properties>
    </style:style>
    <style:style style:name="P62" style:parent-style-name="Normale" style:family="paragraph">
      <style:paragraph-properties fo:margin-left="-0.0034in" fo:margin-right="0in">
        <style:tab-stops/>
      </style:paragraph-properties>
    </style:style>
    <style:style style:name="P63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P64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Normale" style:family="paragraph">
      <style:paragraph-properties fo:margin-left="-0.0034in" fo:margin-right="0in">
        <style:tab-stops/>
      </style:paragraph-properties>
    </style:style>
    <style:style style:name="P67" style:parent-style-name="Normale" style:family="paragraph">
      <style:paragraph-properties fo:margin-left="-0.0034in" fo:margin-right="0in">
        <style:tab-stops/>
      </style:paragraph-properties>
    </style:style>
    <style:style style:name="P68" style:parent-style-name="Normale" style:family="paragraph">
      <style:paragraph-properties fo:margin-left="-0.0034in" fo:margin-right="0in">
        <style:tab-stops/>
      </style:paragraph-properties>
    </style:style>
    <style:style style:name="P69" style:parent-style-name="Normale" style:family="paragraph">
      <style:paragraph-properties fo:margin-left="-0.0034in" fo:margin-right="0in">
        <style:tab-stops/>
      </style:paragraph-properties>
    </style:style>
    <style:style style:name="P70" style:parent-style-name="Nessunaspaziatura" style:family="paragraph"/>
    <style:style style:name="P71" style:parent-style-name="Nessunaspaziatura" style:family="paragraph">
      <style:paragraph-properties fo:margin-left="0.0902in" fo:text-indent="0in">
        <style:tab-stops/>
      </style:paragraph-properties>
    </style:style>
    <style:style style:name="T7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3" style:parent-style-name="Paragrafoelenco" style:family="paragraph">
      <style:paragraph-properties fo:margin-bottom="0.0013in" fo:line-height="95%" fo:margin-right="0.8333in"/>
    </style:style>
    <style:style style:name="T7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5" style:parent-style-name="Nessunaspaziatura" style:family="paragraph"/>
    <style:style style:name="T76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7" style:parent-style-name="Nessunaspaziatura" style:family="paragraph">
      <style:paragraph-properties fo:margin-left="0.0902in" fo:text-indent="0in">
        <style:tab-stops/>
      </style:paragraph-properties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8" style:parent-style-name="Normale" style:family="paragraph">
      <style:paragraph-properties fo:text-align="center" fo:margin-bottom="0.0013in" fo:line-height="95%" fo:margin-left="0in" fo:margin-right="0.8333in" fo:text-indent="0in">
        <style:tab-stops/>
      </style:paragraph-properties>
    </style:style>
    <style:style style:name="P79" style:parent-style-name="Normale" style:family="paragraph">
      <style:paragraph-properties fo:text-align="center" fo:margin-bottom="0.0013in" fo:line-height="95%" fo:margin-left="0in" fo:margin-right="0.8333in" fo:text-indent="0in">
        <style:tab-stops/>
      </style:paragraph-properties>
    </style:style>
    <style:style style:name="P80" style:parent-style-name="Normale" style:family="paragraph">
      <style:paragraph-properties fo:text-align="center" fo:margin-bottom="0.0013in" fo:line-height="95%" fo:margin-left="0in" fo:margin-right="0.8333in" fo:text-indent="0in">
        <style:tab-stops/>
      </style:paragraph-properties>
    </style:style>
    <style:style style:name="P81" style:parent-style-name="Normale" style:family="paragraph">
      <style:paragraph-properties fo:text-align="center" fo:margin-bottom="0.0013in" fo:line-height="95%" fo:margin-left="0in" fo:margin-right="0.8333in" fo:text-indent="0in">
        <style:tab-stops/>
      </style:paragraph-properties>
    </style:style>
    <style:style style:name="P82" style:parent-style-name="Normale" style:family="paragraph">
      <style:paragraph-properties fo:text-align="start" fo:margin-left="0in" fo:margin-right="0in" fo:text-indent="0in">
        <style:tab-stops/>
      </style:paragraph-properties>
    </style:style>
    <style:style style:name="P83" style:parent-style-name="Normale" style:family="paragraph">
      <style:paragraph-properties fo:text-align="start" fo:margin-left="0in" fo:margin-right="0in" fo:text-indent="0in">
        <style:tab-stops/>
      </style:paragraph-properties>
    </style:style>
  </office:automatic-styles>
  <office:body>
    <office:text text:use-soft-page-breaks="true">
      <text:p text:style-name="P1"><text:span text:style-name="T2">AVVISO PUBBLICO PER L’ASSEGNAZIONE DI CONTRIBUTO A FONDO PERDUTO PER LA PROMOZIONE DI INTERVENTI DI RIMOZIONE E SMALTIMENTO DELL’AMIANTO DA MANUFATTI PRESENTI NEGLI EDIFICI<text:s/></text:span><text:span text:style-name="T3">RESIDENZIALI , ARTIGIANALI, COMMERCIALI , AGRICOLI <text:s/>E LE LORO PERTINENZE.</text:span></text:p>
      <text:p text:style-name="P4"><text:span text:style-name="T5"><text:s/></text:span></text:p>
      <text:p text:style-name="P6">L’Amministrazione Comunale rende noto che, ai fini della tutela della salute pubblica, del risanamento e della salvaguardia dell’ambiente, a partire dalla data di pubblicazione del<text:s/>presente provvedimento ed entro il termine<text:s/><text:span text:style-name="T7">del 30 novembre 2021,<text:s/></text:span>stabilito come scadenza ultima del bando, potranno essere presentate domande per l’assegnazione di contributi a fondo perduto a favore dei privati per interventi di <text:s/>rimozione di manufatti contenenti amianto da effettuare<text:span text:style-name="T8"><text:s text:c="2"/></text:span>su edifici adibiti ad uso residenziale, artigianale, commerciale, agricolo e le loro pertinenze .<text:s/></text:p>
      <text:p text:style-name="P9"><text:s/></text:p>
      <text:h text:style-name="Titolo1" text:outline-level="1">MODALITA’ DI PRESENTAZIONE DELLE DOMANDE E SOGGETTI BENEFICIARI<text:s/></text:h>
      <text:p text:style-name="P10"/>
      <text:p text:style-name="P11"><text:span text:style-name="T12">Per essere ammessi alla concessione del contributo, prim</text:span><text:span text:style-name="T13">a dell’inizio lavori, dovrà essere presentata apposita domanda per l’assegnazione del contributo</text:span>, entro il<text:s/><text:span text:style-name="T14">30 novembre 2021</text:span>, reperibile sul sito dell’Ente o presso l’Ufficio Ambiente, da indirizzare, anche tramite pec, all’Ufficio Protocollo del Comune di<text:s/>Porcari – Piazza F.Orsi <text:s/>n.1-Porcari(LU);<text:s/><text:span text:style-name="T15">ad essa dovrà essere allegata la documentazione consistente in</text:span><text:s/>:</text:p>
      <text:p text:style-name="P16"><text:span text:style-name="T17"><text:s/></text:span></text:p>
      <text:list text:style-name="LFO9" text:continue-numbering="true">
        <text:list-item>
          <text:p text:style-name="P18">Fotocopia documento di identità del titolare della struttura contenente amianto;</text:p>
        </text:list-item>
        <text:list-item>
          <text:p text:style-name="P19">Fotografie dell’immobile oggetto dell’intervento;</text:p>
        </text:list-item>
        <text:list-item>
          <text:p text:style-name="P20">Fotocopia dell’estratto catastale di proprietà dell’immobile interessato dall’intervento;</text:p>
        </text:list-item>
        <text:list-item>
          <text:p text:style-name="P21"><text:span text:style-name="T22">Titolo abilitativo relativo all’esecuzione delle opere edilizie, se necessario;</text:span></text:p>
        </text:list-item>
        <text:list-item>
          <text:p text:style-name="P23"><text:span text:style-name="T24">Preventivo di spesa relativo allo smaltimento del manufatto in amianto contenente la metratura del mat</text:span><text:span text:style-name="T25">eriale da smaltire;</text:span></text:p>
        </text:list-item>
        <text:list-item>
          <text:p text:style-name="P26"><text:span text:style-name="T27">Autocertificazione relativa all’intervento da eseguire sull’immobile di proprietà, identificato al foglio …. mappale…....… sito nel Comune di Porcari;</text:span></text:p>
        </text:list-item>
        <text:list-item>
          <text:p text:style-name="P28">Versamento diritti tecnici euro 30,00 di cui alla Deliberazione di G.C. n 23/2018<text:s/>mediante piattaforma PagoPa.</text:p>
        </text:list-item>
      </text:list>
      <text:p text:style-name="P29"/>
      <text:p text:style-name="Normale">Entro i limiti della somma stanziata annualmente in bilancio, il Comune di Porcari potrà concedere contributi ai proprietari degli immobili residenziali, artigianali, commerciali ed agricoli e le loro pertinenze, posti sul territorio comunale;</text:p>
      <text:p text:style-name="Normale"/>
      <text:p text:style-name="P30"/>
      <text:h text:style-name="Titolo1" text:outline-level="1">REQUISITI DEGLI INTERVENTI AMMESSI<text:s/></text:h>
      <text:p text:style-name="P31"><text:s/></text:p>
      <text:p text:style-name="P32">Saranno ritenute ammissibili le spese per l’esecuzione di opere riguardanti la rimozione di manufatti contenenti amianto (coperture in eternit, canne fumarie, cassoni dell’acqua ecc.) presenti negli<text:s/>edifici residenziali, artigianali, commerciali, agricoli e loro pertinenze.</text:p>
      <text:p text:style-name="P33">Il contributo che l’A.C eroga è relativo esclusivamente ai lavori di <text:s/>smontaggio/confezionamento/trasporto e smaltimento delle strutture <text:s/>e <text:s/>manufatti (coperture in eternit, canne<text:s/>fumarie, cassoni dell’acqua ecc.), inclusi gli oneri relativi alle pratiche di bonifica come per legge, effettuati dai privati, secondo le normative igenti e secondo quanto dichiarato nell’autocertificazione.<text:s/></text:p>
      <text:p text:style-name="P34"/>
      <text:p text:style-name="P35"/>
      <text:h text:style-name="Titolo1" text:outline-level="1">GRADUATORIE ED ASSEGNAZIONI<text:s/></text:h>
      <text:p text:style-name="P36"><text:span text:style-name="T37"><text:s/></text:span></text:p>
      <text:p text:style-name="P38">A seguito dell’esame delle domande, il Responsabile del Servizio Pianificazione del Territorio-Ufficio Ambiente, predisporrà la graduatoria tenendo presente l'ordine cronologico dell’istanza<text:span text:style-name="T39"><text:s/></text:span>(definito dal numero di protocollo).<text:s/></text:p>
      <text:p text:style-name="P40">Le domande presentate e rimaste inevase, avranno precedenza sulle richieste avanzate l’anno successivo.</text:p>
      <text:p text:style-name="P41">Gli incentivi saranno erogati fino ad esaurimento della disponibilità finanziaria iscritta a bilancio esercizio 2021<text:s/><text:span text:style-name="T42">capitolo <text:s/></text:span><text:span text:style-name="T43">104010/ 0 “</text:span><text:span text:style-name="T44">CONTRIBUTO IN CONTO CAPITALE PER LA SOSTITUZIONE<text:s/></text:span><text:span text:style-name="T45">DELLE COPERTURE IN AMIANTO / ETERNIT”,</text:span><text:s text:c="2"/>pari ad<text:s/><text:span text:style-name="T46">€ <text:s/>5.000,00.<text:s/></text:span></text:p>
      <text:soft-page-break/>
      <text:p text:style-name="P47"><text:span text:style-name="T48"><text:s/></text:span>L’esito della richiesta di contributo (sia in caso d’accoglimento, che di diniego) sarà ufficialmente comunicata a tutti i richiedenti.<text:s/></text:p>
      <text:p text:style-name="P49"><text:s/></text:p>
      <text:h text:style-name="Titolo1" text:outline-level="1">ENTITA’ ED EROGAZIONI DEI CONTRIBUTI<text:s/></text:h>
      <text:p text:style-name="P50"><text:span text:style-name="T51"><text:s/></text:span></text:p>
      <text:p text:style-name="P52">L’importo<text:s/>erogabile del contributo è il seguente:<text:s/></text:p>
      <text:p text:style-name="P53"><text:s/></text:p>
      <text:list text:style-name="LFO10" text:continue-numbering="true">
        <text:list-item>
          <text:p text:style-name="P54"><text:s/>Il contributo economico a fondo perduto sarà pari alle spese sostenute e documentate da parte del cittadino e comunque non potrà essere superiore a € <text:s/>900,00;</text:p>
        </text:list-item>
        <text:list-item>
          <text:p text:style-name="P55">Ogni <text:s/>soggetto <text:s/>proprietario di immobili ad uso residenziale, commerciale, artigianale ed agricolo e le loro pertinenze <text:s/>in cui sono presenti manufatti e/o materiali contenenti amianto, può fare richiesta di contributo <text:s text:c="2"/>una volta sola nel corso dell’anno e per una sola unità;<text:s/></text:p>
        </text:list-item>
        <text:list-item>
          <text:p text:style-name="P56">L’erogazione del contributo avverrà in un’unica soluzione, dopo presentazione della documentazione tecnico-contabile comprovante l’avvenuta ultimazione dei lavori (fatture debitamente quietanziate, fotografie dopo l’intervento e copia del formulario).</text:p>
        </text:list-item>
        <text:list-item>
          <text:p text:style-name="P57">L’importo del contributo sarà pari<text:s/>alle spese sostenute e documentate da parte del cittadino e comunque non potrà essere superiore a € 900,00<text:s/></text:p>
        </text:list-item>
      </text:list>
      <text:p text:style-name="P58"><text:s/></text:p>
      <text:h text:style-name="Titolo1" text:outline-level="1">RINUNCE E DECADENZE<text:s/></text:h>
      <text:p text:style-name="P59"><text:span text:style-name="T60"><text:s/></text:span></text:p>
      <text:p text:style-name="P61">I soggetti assegnatari del contributo, qualora intendano rinunciarvi, dovranno darne comunicazione al Servizio pianificazione del territorio-Ufficio Ambiente del Comune di Porcari <text:s/></text:p>
      <text:p text:style-name="P62">Il mancato rispetto degli obblighi previsti comporta la decadenza dai benefici concessi e la relativa revoca, con l’obbligo della restituzione delle somme eventualmente percepite, maggiorate delle<text:s/>spese e degli interessi legali.<text:s/></text:p>
      <text:p text:style-name="P63"><text:s/></text:p>
      <text:h text:style-name="Titolo1" text:outline-level="1">INFORMATIVA SUL TRATTAMENTO DEI DATI PERSONALI<text:s/></text:h>
      <text:p text:style-name="P64"><text:span text:style-name="T65"><text:s/></text:span></text:p>
      <text:p text:style-name="P66">Per concedere le agevolazioni previste dal presente avviso, il Comune di Porcari dovrà acquisire i dati personali relativi ai soggetti richiedenti il contributo.<text:s/></text:p>
      <text:p text:style-name="P67">Il loro<text:s/>trattamento è soggetto alle garanzie previste dal D.Lgs. 196/2003.<text:s/></text:p>
      <text:p text:style-name="P68">Per ogni ulteriore informazione i cittadini interessati possono rivolgersi al Comune di Porcari :<text:s/></text:p>
      <text:p text:style-name="P69">Servizio Pianificazione del Territorio- <text:s/>Ufficio Ambiente.<text:s/></text:p>
      <text:list text:style-name="LFO10" text:continue-numbering="true">
        <text:list-item>
          <text:p text:style-name="P70">Responsabile del Servizio Pianificazione del Territorio –geom.Norma Deliso-<text:s/></text:p>
        </text:list-item>
      </text:list>
      <text:p text:style-name="P71"><text:s text:c="11"/>tel. 0583-211823, e-mail:<text:s/><text:span text:style-name="T72">norma.deliso@comune .porcari.lu.it;</text:span></text:p>
      <text:list text:style-name="LFO10" text:continue-numbering="true">
        <text:list-item>
          <text:p text:style-name="P73">Elisa Sarti- Ufficio Ambiente,tel.0583-211844, e-mail:<text:span text:style-name="T74">elisa.sarti@comune .porcari.lu.it;</text:span></text:p>
        </text:list-item>
        <text:list-item>
          <text:p text:style-name="P75">Marco Romiti- Ufficio Urbanistica, <text:s/>tel.<text:s/>0583-211831, e-mail<text:span text:style-name="T76"><text:s/>marco.romiti@comune .porcari.lu.it;</text:span></text:p>
        </text:list-item>
      </text:list>
      <text:p text:style-name="P77"><text:s/></text:p>
      <text:p text:style-name="P78"/>
      <text:p text:style-name="P79"/>
      <text:p text:style-name="P80">La Responsabile del Servizio Pianificazione Territoriale</text:p>
      <text:p text:style-name="P81">(geom. N. Deliso)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justify" fo:margin-bottom="0.0069in" fo:margin-right="0.0034in"/>
      <style:text-properties style:font-name="Times New Roman" fo:font-weight="bold" style:font-weight-asian="bold" fo:color="#000000" fo:hyphenate="false"/>
    </style:style>
    <style:style style:name="Normale" style:display-name="Normale" style:family="paragraph">
      <style:paragraph-properties fo:text-align="justify" fo:margin-bottom="0in" fo:margin-left="0.0069in" fo:margin-right="0.0048in" fo:text-indent="-0.0069in">
        <style:tab-stops/>
      </style:paragraph-properties>
      <style:text-properties style:font-name="Times New Roman" fo:color="#000000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7" style:display-name="WW_OutlineListStyle_7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>
      <style:paragraph-properties fo:text-align="justify" fo:margin-bottom="0in" fo:margin-left="0.0069in" fo:margin-right="0.0048in" fo:text-indent="-0.0069in">
        <style:tab-stops/>
      </style:paragraph-properties>
      <style:text-properties style:font-name="Times New Roman" fo:color="#000000"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E" style:display-name="E" style:family="paragraph" style:parent-style-name="Normale" style:next-style-name="Corpotesto">
      <style:paragraph-properties fo:text-align="start" style:vertical-align="auto" fo:margin-left="0in" fo:margin-right="0in" fo:text-indent="0in">
        <style:tab-stops/>
      </style:paragraph-properties>
      <style:text-properties style:font-name="Calibri" style:use-window-font-color="true" fo:font-size="14pt" style:font-size-asian="14pt" fo:hyphenate="true"/>
    </style:style>
    <style:style style:name="CorpodeltestoCarattere" style:display-name="Corpo del testo Carattere" style:family="text">
      <style:text-properties fo:font-size="14pt" style:font-size-asian="14p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fo:color="#000000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6" style:display-name="WW_OutlineListStyle_6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5" style:display-name="WW_OutlineListStyle_5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4" style:display-name="WW_OutlineListStyle_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3" style:display-name="WW_OutlineListStyle_3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2" style:display-name="WW_OutlineListStyle_2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_1" style:display-name="WW_OutlineListStyle_1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_8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0902in" text:min-label-width="0in" text:list-level-position-and-space-mode="label-alignment">
          <style:list-level-label-alignment text:label-followed-by="listtab" fo:margin-left="0.0902in" fo:text-indent="0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10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10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10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10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1.0159in" fo:margin-left="0.7868in" fo:margin-bottom="0.8756in" fo:margin-right="0.7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ndo Amianto 2021-1 ultima versione</dc:title>
    <dc:subject/>
    <meta:initial-creator>Cinzia.Romagnoli</meta:initial-creator>
    <dc:creator>Elisa Sarti</dc:creator>
    <meta:creation-date>2021-09-16T14:59:00Z</meta:creation-date>
    <dc:date>2021-09-16T14:59:00Z</dc:date>
    <meta:print-date>2021-09-06T09:37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84" meta:character-count="5916" meta:row-count="42" meta:non-whitespace-character-count="5043"/>
  </office:meta>
</office:document-meta>
</file>