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</office:automatic-styles>
  <office:body>
    <office:text text:use-soft-page-breaks="true">
      <text:p text:style-name="P1">Al Signor Sindaco del</text:p>
      <text:p text:style-name="P2">Comune di Porcari</text:p>
      <text:p text:style-name="P3"/>
      <text:p text:style-name="P4">Oggetto: disponibilità scrutatore già iscritto all’Albo</text:p>
      <text:p text:style-name="P5"/>
      <text:p text:style-name="P6">Il sottoscritto:</text:p>
      <text:p text:style-name="Normale">Nome*______________________________ Cognome*____________________________</text:p>
      <text:p text:style-name="Normale">Codice<text:s/>Fiscale*_____________________________ nato/a a*___________________________</text:p>
      <text:p text:style-name="Normale">in data*_________________ Stato/Nazione*___________________________________</text:p>
      <text:p text:style-name="Normale">Residente a *_______________ in via/corso/piazza*____________________Civico*___</text:p>
      <text:p text:style-name="Normale">CAP*_________ Telefono*_________________ e-mail______________________________</text:p>
      <text:p text:style-name="Normale">PEC________________</text:p>
      <text:p text:style-name="P7">Dichiara</text:p>
      <text:p text:style-name="Normale">1. di essere disponibile e interessato a ricoprire il ruolo di scrutatore di seggio elettorale del Comune di Porcari per i referendum abrogativi 8-9 giugno 2025;</text:p>
      <text:p text:style-name="Normale"/>
      <text:p text:style-name="Normale"/>
      <text:p text:style-name="Normale"/>
      <text:p text:style-name="P8">Firma</text:p>
      <text:p text:style-name="P9"/>
      <text:p text:style-name="Normale">Allegare documento d’identità in corso di valid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6%"/>
      <style:text-properties style:font-name-asian="Times New Roman" fo:color="#272727" fo:hyphenate="false"/>
    </style:style>
    <style:style style:name="Normale" style:display-name="Normale" style:family="paragraph">
      <style:paragraph-properties fo:line-height="105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06%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line-height="106%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 Bianchi</meta:initial-creator>
    <dc:creator>Lucia Bianchi</dc:creator>
    <meta:creation-date>2025-04-11T08:38:00Z</meta:creation-date>
    <dc:date>2025-04-11T08:38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